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organiseren van een stormbaanfestival in afwijking van de regels van het omgevingsplan (Bopa), op de locatie: Groenstrook tussen de Wattstraat en de Oostweg te Zoetermeer, ingekomen op 21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aanvraag omgevingsvergunning ontvangen voor het organiseren van een stormbaanfestival in afwijking van de regels van het omgevingsplan (Bopa) op de locatie: Groenstrook tussen de Wattstraat en de Oostweg te Zoetermeer. De aanvraag is geregistreerd onder zaaknummer 2026-0715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5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1532</meta:user-defined>
    <meta:user-defined meta:name="DCTERMS.abstract">het organiseren van een stormbaanfestival in afwijking van de regels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organiseren van een stormbaanfestival in afwijking van de regels van het omgevingsplan (Bopa), op de locatie: Groenstrook tussen de Wattstraat en de Oostweg te Zoetermeer, ingekomen op 21-05-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29</meta:user-defined>
    <meta:user-defined meta:name="OVERHEIDop.GmbID/DC.identifier">gmb-2026-253529</meta:user-defined>
    <meta:user-defined meta:name="OVERHEIDop.versieInformatie"/>
  </office:meta>
</office:document-meta>
</file>