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aring en Bier Festival 2026 op vrijdag 19 en zaterdag 20 juni 2026 aan Westhavenplaats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Haring en Bier Festival 2026</text:p>
            <text:p text:style-name="common-al">Datum:  Vrijdag 19 en zaterdag 20 juni 2026</text:p>
            <text:p text:style-name="common-al">Tijd:  Vrijdag van 17.00 uur – 00.00 uur en zaterdag van 15:00 uur – 00:00 uur</text:p>
            <text:p text:style-name="common-al">Locatie:  Westhavenplaats</text:p>
            <text:p text:style-name="common-al">Activiteiten:  Op 17, 18 en 21 juni is het een kleinschalig evenement. Meer met achtergrondmuziek voor de terrassen. Gasten horen op de terrassen te blijven. Het is dan 17 en 18 juni van 17:00 tot 22:0 En zondag van 13:00 tot 20:00. Op 19 juni is het een groter evenement met een groot podium en live muziek. Op zaterdag 20 juni is het met live muziek en ook wordt het Nederlands voetbal live uitgezonden op groot scherm.</text:p>
            <text:p text:style-name="common-al">Aantal bezoekers drukste moment:  1500</text:p>
            <text:p text:style-name="last-al">Heeft u hier vragen over? Neem dan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352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2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2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Haring en Bier Festival 2026 op vrijdag 19 en zaterdag 20 juni 2026 aan Westhavenplaats te Vlaardingen</meta:user-defined>
    <meta:user-defined meta:name="DCTERMS.W3CDTF/DCTERMS.available">2026-06-02</meta:user-defined>
    <meta:user-defined meta:name="DCTERMS.W3CDTF/OVERHEIDop.jaargang">2026</meta:user-defined>
    <meta:user-defined meta:name="OVERHEIDop.publicationIssue">253528</meta:user-defined>
    <meta:user-defined meta:name="OVERHEIDop.GmbID/DC.identifier">gmb-2026-253528</meta:user-defined>
    <meta:user-defined meta:name="OVERHEIDop.versieInformatie"/>
  </office:meta>
</office:document-meta>
</file>