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ruiming sluitingsuur voor het langer geopend zijn van de horeca-inrichting R.K.V.V. Teylingen, Roodemolenweg 8 in Sassenheim, Z2026-0000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om R.K.V.V. Teylingen aan de Roodemolenweg 8 in Sassenheim langer geopend te houden tijdens de jaarlijkse Slotdag op 20 juni 2026 tot 23.00 uur.</text:p>
              </text:list-item>
            </text:list>
            <text:p text:style-name="common-al">
            <text:span text:style-name="nadrukcur">Datum besluit: </text:span>27 mei 2026</text:p>
            <text:p text:style-name="common-al">
            <text:span text:style-name="nadrukcur">Uiterlijke reactiedatum: </text:span>8 juli 2026</text:p>
            <text:p text:style-name="common-al">Kenmerk besluit: Z2026-0000125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352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52</meta:user-defined>
    <dc:language>nl</dc:language>
    <meta:user-defined meta:name="OVERHEIDop.locatietype/OVERHEIDop.gebiedsmarkering">Vlak</meta:user-defined>
    <meta:user-defined meta:name="DC.title">Afgehandelde Ontheffing verruiming sluitingsuur voor het langer geopend zijn van de horeca-inrichting R.K.V.V. Teylingen, Roodemolenweg 8 in Sassenheim, Z2026-00001252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27</meta:user-defined>
    <meta:user-defined meta:name="OVERHEIDop.GmbID/DC.identifier">gmb-2026-253527</meta:user-defined>
    <meta:user-defined meta:name="OVERHEIDop.versieInformatie"/>
  </office:meta>
</office:document-meta>
</file>