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een inrit en parkeerplaats in de tuin – Prunushof 17, 3927 AZ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32</text:p>
            <text:p text:style-name="common-al">Omschrijving: het realiseren van een inrit en parkeerplaats in de tuin</text:p>
            <text:p text:style-name="common-al">Locatie: Prunushof 17, 3927 AZ Renswoude</text:p>
            <text:p text:style-name="common-al">Uitweg maken, hebben of veranderen of het gebruik daarvan veranderen </text:p>
            <text:p text:style-name="common-al">Datum ingediend: 18-05-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35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het realiseren van een inrit en parkeerplaats in de tuin – Prunushof 17, 3927 AZ Renswoude</meta:user-defined>
    <meta:user-defined meta:name="DCTERMS.W3CDTF/DCTERMS.available">2026-05-29</meta:user-defined>
    <meta:user-defined meta:name="DCTERMS.W3CDTF/OVERHEIDop.jaargang">2026</meta:user-defined>
    <meta:user-defined meta:name="OVERHEIDop.publicationIssue">253523</meta:user-defined>
    <meta:user-defined meta:name="OVERHEIDop.GmbID/DC.identifier">gmb-2026-253523</meta:user-defined>
    <meta:user-defined meta:name="OVERHEIDop.versieInformatie"/>
  </office:meta>
</office:document-meta>
</file>