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- Rotschotseweg 2A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  het opslaan van diesel in een bovengrondse opslagtank</text:p>
            <text:p text:style-name="common-al">Locatie:  Rotschotseweg 2A, 5271 Sint-Michielsgestel</text:p>
            <text:p text:style-name="common-al">DSO-kenmerk:  2026040800573</text:p>
            <text:p text:style-name="common-al">Zaaknummer:  Z/502954</text:p>
            <text:p text:style-name="common-al">Datum ontvangen:  8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352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954</meta:user-defined>
    <dc:language>nl</dc:language>
    <meta:user-defined meta:name="OVERHEIDop.locatietype/OVERHEIDop.gebiedsmarkering">Adres</meta:user-defined>
    <meta:user-defined meta:name="DC.title">Gemeente Sint-Michielsgestel - Melding Besluit activiteiten leefomgeving (Bal) - Rotschotseweg 2A Sint-Michielsgest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22</meta:user-defined>
    <meta:user-defined meta:name="OVERHEIDop.GmbID/DC.identifier">gmb-2026-253522</meta:user-defined>
    <meta:user-defined meta:name="OVERHEIDop.versieInformatie"/>
  </office:meta>
</office:document-meta>
</file>