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oning aan Adelaarshoek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Adelaarshoek 10: het verbouwen van een woning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35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woning aan Adelaarshoek 10 te Hatte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52</meta:user-defined>
    <meta:user-defined meta:name="OVERHEIDop.GmbID/DC.identifier">gmb-2026-25352</meta:user-defined>
    <meta:user-defined meta:name="OVERHEIDop.versieInformatie"/>
  </office:meta>
</office:document-meta>
</file>