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vestigen van een BSO (buitenschoolse opvang) (5 jaar), Koningin Julianaweg 1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1755</text:p>
            <text:p text:style-name="common-al">
            <text:span text:style-name="nadrukvet">Omschrijving: </text:span>het tijdelijk vestigen van een BSO (buitenschoolse opvang) (5 jaar)</text:p>
            <text:p text:style-name="common-al">
            <text:span text:style-name="nadrukvet">Locatie: </text:span>Koningin Julianaweg 156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5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5</meta:user-defined>
    <meta:user-defined meta:name="DCTERMS.abstract">Koningin Julianaweg 156 te 's-Gravenzande</meta:user-defined>
    <dc:language>nl</dc:language>
    <meta:user-defined meta:name="DC.title">Beschikking op aanvraag voor het tijdelijk vestigen van een BSO (buitenschoolse opvang) (5 jaar), Koningin Julianaweg 156 te 's-Gravenzande</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47</meta:user-defined>
    <meta:user-defined meta:name="OVERHEIDop.publicationIssue">253519</meta:user-defined>
    <meta:user-defined meta:name="OVERHEIDop.GmbID/DC.identifier">gmb-2026-253519</meta:user-defined>
    <meta:user-defined meta:name="OVERHEIDop.versieInformatie"/>
  </office:meta>
</office:document-meta>
</file>