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m Mulierlaan 4 2024BT Haarlem, 0392-2026-0038866, het vervangen van de vloer van de aula en vervangen van de kozijnen van de gymzaal en aula,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866</meta:user-defined>
    <meta:user-defined meta:name="DCTERMS.abstract">het vervangen van de vloer van de aula en vervangen van de kozijnen van de gymzaal en au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m Mulierlaan 4 2024BT Haarlem, 0392-2026-0038866, het vervangen van de vloer van de aula en vervangen van de kozijnen van de gymzaal en aula, verzonden 27-05-2026</meta:user-defined>
    <meta:user-defined meta:name="DCTERMS.W3CDTF/DCTERMS.available">2026-05-29</meta:user-defined>
    <meta:user-defined meta:name="DCTERMS.W3CDTF/OVERHEIDop.jaargang">2026</meta:user-defined>
    <meta:user-defined meta:name="OVERHEIDop.publicationIssue">253514</meta:user-defined>
    <meta:user-defined meta:name="OVERHEIDop.GmbID/DC.identifier">gmb-2026-253514</meta:user-defined>
    <meta:user-defined meta:name="OVERHEIDop.versieInformatie"/>
  </office:meta>
</office:document-meta>
</file>