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text:list-style style:name="id1-3-2-1-1-4-1-5-3-2-1">
      <text:list-level-style-bullet text:bullet-char="•" text:level="1">
        <style:list-level-properties text:min-label-width="10mm"/>
      </text:list-level-style-bullet>
    </text:list-style>
    <text:list-style style:name="id1-3-2-1-1-4-1-5-3-2-1-1">
      <text:list-level-style-bullet text:bullet-char="•" text:level="1">
        <style:list-level-properties text:min-label-width="10mm"/>
      </text:list-level-style-bullet>
    </text:list-style>
    <text:list-style style:name="id1-3-2-1-1-4-1-5-3-2-1-2">
      <text:list-level-style-bullet text:bullet-char="•" text:level="1">
        <style:list-level-properties text:min-label-width="10mm"/>
      </text:list-level-style-bullet>
    </text:list-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text:list-style style:name="id1-3-2-1-1-6-1-5-3-2-1">
      <text:list-level-style-bullet text:bullet-char="•" text:level="1">
        <style:list-level-properties text:min-label-width="10mm"/>
      </text:list-level-style-bullet>
    </text:list-style>
    <text:list-style style:name="id1-3-2-1-1-6-1-5-3-2-1-1">
      <text:list-level-style-bullet text:bullet-char="•" text:level="1">
        <style:list-level-properties text:min-label-width="10mm"/>
      </text:list-level-style-bullet>
    </text:list-style>
    <text:list-style style:name="id1-3-2-1-1-6-1-5-3-2-1-2">
      <text:list-level-style-bullet text:bullet-char="•" text:level="1">
        <style:list-level-properties text:min-label-width="10mm"/>
      </text:list-level-style-bullet>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style:style style:family="table-column" style:parent-style-name="colspec" style:name="id1-3-2-1-1-10-1-4">
      <style:table-column-properties/>
    </style:style>
    <text:list-style style:name="id1-3-2-1-1-10-1-5-3-2-1">
      <text:list-level-style-bullet text:bullet-char="•" text:level="1">
        <style:list-level-properties text:min-label-width="10mm"/>
      </text:list-level-style-bullet>
    </text:list-style>
    <text:list-style style:name="id1-3-2-1-1-10-1-5-3-2-1-1">
      <text:list-level-style-bullet text:bullet-char="•" text:level="1">
        <style:list-level-properties text:min-label-width="10mm"/>
      </text:list-level-style-bullet>
    </text:list-style>
    <text:list-style style:name="id1-3-2-1-1-10-1-5-3-2-1-2">
      <text:list-level-style-bullet text:bullet-char="•" text:level="1">
        <style:list-level-properties text:min-label-width="10mm"/>
      </text:list-level-style-bullet>
    </text:list-style>
    <style:style style:family="table-column" style:parent-style-name="colspec" style:name="id1-3-2-1-1-12-1-1">
      <style:table-column-properties/>
    </style:style>
    <style:style style:family="table-column" style:parent-style-name="colspec" style:name="id1-3-2-1-1-12-1-2">
      <style:table-column-properties/>
    </style:style>
    <style:style style:family="table-column" style:parent-style-name="colspec" style:name="id1-3-2-1-1-12-1-3">
      <style:table-column-properties/>
    </style:style>
    <style:style style:family="table-column" style:parent-style-name="colspec" style:name="id1-3-2-1-1-12-1-4">
      <style:table-column-properties/>
    </style: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style:style style:family="table-column" style:parent-style-name="colspec" style:name="id1-3-2-1-1-14-1-4">
      <style:table-column-properties/>
    </style: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style:style style:family="table-column" style:parent-style-name="colspec" style:name="id1-3-2-1-1-16-1-4">
      <style:table-column-properties/>
    </style: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18-1-3">
      <style:table-column-properties/>
    </style:style>
    <style:style style:family="table-column" style:parent-style-name="colspec" style:name="id1-3-2-1-1-18-1-4">
      <style:table-column-properties/>
    </style:style>
    <style:style style:family="table-column" style:parent-style-name="colspec" style:name="id1-3-2-1-1-20-1-1">
      <style:table-column-properties/>
    </style:style>
    <style:style style:family="table-column" style:parent-style-name="colspec" style:name="id1-3-2-1-1-20-1-2">
      <style:table-column-properties/>
    </style:style>
    <style:style style:family="table-column" style:parent-style-name="colspec" style:name="id1-3-2-1-1-20-1-3">
      <style:table-column-properties/>
    </style:style>
    <style:style style:family="table-column" style:parent-style-name="colspec" style:name="id1-3-2-1-1-20-1-4">
      <style:table-column-properties/>
    </style:style>
    <style:style style:family="table-column" style:parent-style-name="colspec" style:name="id1-3-2-1-1-22-1-1">
      <style:table-column-properties/>
    </style:style>
    <style:style style:family="table-column" style:parent-style-name="colspec" style:name="id1-3-2-1-1-22-1-2">
      <style:table-column-properties/>
    </style:style>
    <style:style style:family="table-column" style:parent-style-name="colspec" style:name="id1-3-2-1-1-22-1-3">
      <style:table-column-properties/>
    </style:style>
    <style:style style:family="table-column" style:parent-style-name="colspec" style:name="id1-3-2-1-1-22-1-4">
      <style:table-column-properties/>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style:style style:family="table-column" style:parent-style-name="colspec" style:name="id1-3-2-1-1-26-1-1">
      <style:table-column-properties/>
    </style:style>
    <style:style style:family="table-column" style:parent-style-name="colspec" style:name="id1-3-2-1-1-26-1-2">
      <style:table-column-properties/>
    </style:style>
    <style:style style:family="table-column" style:parent-style-name="colspec" style:name="id1-3-2-1-1-26-1-3">
      <style:table-column-properties/>
    </style:style>
    <style:style style:family="table-column" style:parent-style-name="colspec" style:name="id1-3-2-1-1-26-1-4">
      <style:table-column-properties/>
    </style: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style:style style:family="table-column" style:parent-style-name="colspec" style:name="id1-3-2-1-1-28-1-4">
      <style:table-column-properties/>
    </style:style>
    <style:style style:family="table-column" style:parent-style-name="colspec" style:name="id1-3-2-1-1-30-1-1">
      <style:table-column-properties/>
    </style:style>
    <style:style style:family="table-column" style:parent-style-name="colspec" style:name="id1-3-2-1-1-30-1-2">
      <style:table-column-properties/>
    </style:style>
    <style:style style:family="table-column" style:parent-style-name="colspec" style:name="id1-3-2-1-1-30-1-3">
      <style:table-column-properties/>
    </style:style>
    <style:style style:family="table-column" style:parent-style-name="colspec" style:name="id1-3-2-1-1-30-1-4">
      <style:table-column-properties/>
    </style:style>
    <text:list-style style:name="id1-3-2-1-1-30-1-5-3-2-1">
      <text:list-level-style-bullet text:bullet-char="•" text:level="1">
        <style:list-level-properties text:min-label-width="10mm"/>
      </text:list-level-style-bullet>
    </text:list-style>
    <text:list-style style:name="id1-3-2-1-1-30-1-5-3-2-1-1">
      <text:list-level-style-bullet text:bullet-char="•" text:level="1">
        <style:list-level-properties text:min-label-width="10mm"/>
      </text:list-level-style-bullet>
    </text:list-style>
    <text:list-style style:name="id1-3-2-1-1-30-1-5-3-2-1-2">
      <text:list-level-style-bullet text:bullet-char="•" text:level="1">
        <style:list-level-properties text:min-label-width="10mm"/>
      </text:list-level-style-bullet>
    </text:list-style>
    <style:style style:family="table-column" style:parent-style-name="colspec" style:name="id1-3-2-1-1-32-1-1">
      <style:table-column-properties/>
    </style:style>
    <style:style style:family="table-column" style:parent-style-name="colspec" style:name="id1-3-2-1-1-32-1-2">
      <style:table-column-properties/>
    </style:style>
    <style:style style:family="table-column" style:parent-style-name="colspec" style:name="id1-3-2-1-1-32-1-3">
      <style:table-column-properties/>
    </style:style>
    <style:style style:family="table-column" style:parent-style-name="colspec" style:name="id1-3-2-1-1-32-1-4">
      <style:table-column-properties/>
    </style:style>
    <style:style style:family="table-column" style:parent-style-name="colspec" style:name="id1-3-2-1-1-34-1-1">
      <style:table-column-properties/>
    </style:style>
    <style:style style:family="table-column" style:parent-style-name="colspec" style:name="id1-3-2-1-1-34-1-2">
      <style:table-column-properties/>
    </style:style>
    <style:style style:family="table-column" style:parent-style-name="colspec" style:name="id1-3-2-1-1-34-1-3">
      <style:table-column-properties/>
    </style:style>
    <style:style style:family="table-column" style:parent-style-name="colspec" style:name="id1-3-2-1-1-34-1-4">
      <style:table-column-properties/>
    </style: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style:style style:family="table-column" style:parent-style-name="colspec" style:name="id1-3-2-1-1-36-1-4">
      <style:table-column-properties/>
    </style:style>
    <style:style style:family="table-column" style:parent-style-name="colspec" style:name="id1-3-2-1-1-38-1-1">
      <style:table-column-properties/>
    </style:style>
    <style:style style:family="table-column" style:parent-style-name="colspec" style:name="id1-3-2-1-1-38-1-2">
      <style:table-column-properties/>
    </style:style>
    <style:style style:family="table-column" style:parent-style-name="colspec" style:name="id1-3-2-1-1-38-1-3">
      <style:table-column-properties/>
    </style:style>
    <style:style style:family="table-column" style:parent-style-name="colspec" style:name="id1-3-2-1-1-38-1-4">
      <style:table-column-properties/>
    </style:style>
    <style:style style:family="table-column" style:parent-style-name="colspec" style:name="id1-3-2-1-1-40-1-1">
      <style:table-column-properties/>
    </style:style>
    <style:style style:family="table-column" style:parent-style-name="colspec" style:name="id1-3-2-1-1-40-1-2">
      <style:table-column-properties/>
    </style:style>
    <style:style style:family="table-column" style:parent-style-name="colspec" style:name="id1-3-2-1-1-40-1-3">
      <style:table-column-properties/>
    </style:style>
    <style:style style:family="table-column" style:parent-style-name="colspec" style:name="id1-3-2-1-1-40-1-4">
      <style:table-column-properties/>
    </style:style>
    <style:style style:family="table-column" style:parent-style-name="colspec" style:name="id1-3-2-1-1-42-1-1">
      <style:table-column-properties/>
    </style:style>
    <style:style style:family="table-column" style:parent-style-name="colspec" style:name="id1-3-2-1-1-42-1-2">
      <style:table-column-properties/>
    </style:style>
    <style:style style:family="table-column" style:parent-style-name="colspec" style:name="id1-3-2-1-1-42-1-3">
      <style:table-column-properties/>
    </style:style>
    <style:style style:family="table-column" style:parent-style-name="colspec" style:name="id1-3-2-1-1-42-1-4">
      <style:table-column-properties/>
    </style:style>
    <style:style style:family="table-column" style:parent-style-name="colspec" style:name="id1-3-2-1-1-44-1-1">
      <style:table-column-properties/>
    </style:style>
    <style:style style:family="table-column" style:parent-style-name="colspec" style:name="id1-3-2-1-1-44-1-2">
      <style:table-column-properties/>
    </style:style>
    <style:style style:family="table-column" style:parent-style-name="colspec" style:name="id1-3-2-1-1-44-1-3">
      <style:table-column-properties/>
    </style:style>
    <style:style style:family="table-column" style:parent-style-name="colspec" style:name="id1-3-2-1-1-44-1-4">
      <style:table-column-properties/>
    </style:style>
    <style:style style:family="table-column" style:parent-style-name="colspec" style:name="id1-3-2-1-1-46-1-1">
      <style:table-column-properties/>
    </style:style>
    <style:style style:family="table-column" style:parent-style-name="colspec" style:name="id1-3-2-1-1-46-1-2">
      <style:table-column-properties/>
    </style:style>
    <style:style style:family="table-column" style:parent-style-name="colspec" style:name="id1-3-2-1-1-46-1-3">
      <style:table-column-properties/>
    </style:style>
    <style:style style:family="table-column" style:parent-style-name="colspec" style:name="id1-3-2-1-1-46-1-4">
      <style:table-column-properties/>
    </style:style>
    <style:style style:family="table-column" style:parent-style-name="colspec" style:name="id1-3-2-1-1-48-1-1">
      <style:table-column-properties/>
    </style:style>
    <style:style style:family="table-column" style:parent-style-name="colspec" style:name="id1-3-2-1-1-48-1-2">
      <style:table-column-properties/>
    </style:style>
    <style:style style:family="table-column" style:parent-style-name="colspec" style:name="id1-3-2-1-1-48-1-3">
      <style:table-column-properties/>
    </style:style>
    <style:style style:family="table-column" style:parent-style-name="colspec" style:name="id1-3-2-1-1-48-1-4">
      <style:table-column-properties/>
    </style:style>
    <style:style style:family="table-column" style:parent-style-name="colspec" style:name="id1-3-2-1-1-50-1-1">
      <style:table-column-properties/>
    </style:style>
    <style:style style:family="table-column" style:parent-style-name="colspec" style:name="id1-3-2-1-1-50-1-2">
      <style:table-column-properties/>
    </style:style>
    <style:style style:family="table-column" style:parent-style-name="colspec" style:name="id1-3-2-1-1-50-1-3">
      <style:table-column-properties/>
    </style:style>
    <style:style style:family="table-column" style:parent-style-name="colspec" style:name="id1-3-2-1-1-50-1-4">
      <style:table-column-properties/>
    </style:style>
    <style:style style:family="table-column" style:parent-style-name="colspec" style:name="id1-3-2-1-1-52-1-1">
      <style:table-column-properties/>
    </style:style>
    <style:style style:family="table-column" style:parent-style-name="colspec" style:name="id1-3-2-1-1-52-1-2">
      <style:table-column-properties/>
    </style:style>
    <style:style style:family="table-column" style:parent-style-name="colspec" style:name="id1-3-2-1-1-52-1-3">
      <style:table-column-properties/>
    </style:style>
    <style:style style:family="table-column" style:parent-style-name="colspec" style:name="id1-3-2-1-1-52-1-4">
      <style:table-column-properties/>
    </style:style>
    <style:style style:family="table-column" style:parent-style-name="colspec" style:name="id1-3-2-1-1-54-1-1">
      <style:table-column-properties/>
    </style:style>
    <style:style style:family="table-column" style:parent-style-name="colspec" style:name="id1-3-2-1-1-54-1-2">
      <style:table-column-properties/>
    </style:style>
    <style:style style:family="table-column" style:parent-style-name="colspec" style:name="id1-3-2-1-1-54-1-3">
      <style:table-column-properties/>
    </style:style>
    <style:style style:family="table-column" style:parent-style-name="colspec" style:name="id1-3-2-1-1-54-1-4">
      <style:table-column-properties/>
    </style:style>
    <style:style style:family="table-column" style:parent-style-name="colspec" style:name="id1-3-2-1-1-56-1-1">
      <style:table-column-properties/>
    </style:style>
    <style:style style:family="table-column" style:parent-style-name="colspec" style:name="id1-3-2-1-1-56-1-2">
      <style:table-column-properties/>
    </style:style>
    <style:style style:family="table-column" style:parent-style-name="colspec" style:name="id1-3-2-1-1-56-1-3">
      <style:table-column-properties/>
    </style:style>
    <style:style style:family="table-column" style:parent-style-name="colspec" style:name="id1-3-2-1-1-56-1-4">
      <style:table-column-properties/>
    </style:style>
    <style:style style:family="table-column" style:parent-style-name="colspec" style:name="id1-3-2-1-1-58-1-1">
      <style:table-column-properties/>
    </style:style>
    <style:style style:family="table-column" style:parent-style-name="colspec" style:name="id1-3-2-1-1-58-1-2">
      <style:table-column-properties/>
    </style:style>
    <style:style style:family="table-column" style:parent-style-name="colspec" style:name="id1-3-2-1-1-58-1-3">
      <style:table-column-properties/>
    </style:style>
    <style:style style:family="table-column" style:parent-style-name="colspec" style:name="id1-3-2-1-1-58-1-4">
      <style:table-column-properties/>
    </style:style>
    <style:style style:family="table-column" style:parent-style-name="colspec" style:name="id1-3-2-1-1-60-1-1">
      <style:table-column-properties/>
    </style:style>
    <style:style style:family="table-column" style:parent-style-name="colspec" style:name="id1-3-2-1-1-60-1-2">
      <style:table-column-properties/>
    </style:style>
    <style:style style:family="table-column" style:parent-style-name="colspec" style:name="id1-3-2-1-1-60-1-3">
      <style:table-column-properties/>
    </style:style>
    <style:style style:family="table-column" style:parent-style-name="colspec" style:name="id1-3-2-1-1-60-1-4">
      <style:table-column-properties/>
    </style:style>
    <style:style style:family="table-column" style:parent-style-name="colspec" style:name="id1-3-2-1-1-62-1-1">
      <style:table-column-properties/>
    </style:style>
    <style:style style:family="table-column" style:parent-style-name="colspec" style:name="id1-3-2-1-1-62-1-2">
      <style:table-column-properties/>
    </style:style>
    <style:style style:family="table-column" style:parent-style-name="colspec" style:name="id1-3-2-1-1-62-1-3">
      <style:table-column-properties/>
    </style:style>
    <style:style style:family="table-column" style:parent-style-name="colspec" style:name="id1-3-2-1-1-62-1-4">
      <style:table-column-properties/>
    </style:style>
    <style:style style:family="table-column" style:parent-style-name="colspec" style:name="id1-3-2-1-1-64-1-1">
      <style:table-column-properties/>
    </style:style>
    <style:style style:family="table-column" style:parent-style-name="colspec" style:name="id1-3-2-1-1-64-1-2">
      <style:table-column-properties/>
    </style:style>
    <style:style style:family="table-column" style:parent-style-name="colspec" style:name="id1-3-2-1-1-64-1-3">
      <style:table-column-properties/>
    </style:style>
    <style:style style:family="table-column" style:parent-style-name="colspec" style:name="id1-3-2-1-1-64-1-4">
      <style:table-column-properties/>
    </style:style>
    <style:style style:family="table-column" style:parent-style-name="colspec" style:name="id1-3-2-1-1-66-1-1">
      <style:table-column-properties/>
    </style:style>
    <style:style style:family="table-column" style:parent-style-name="colspec" style:name="id1-3-2-1-1-66-1-2">
      <style:table-column-properties/>
    </style:style>
    <style:style style:family="table-column" style:parent-style-name="colspec" style:name="id1-3-2-1-1-66-1-3">
      <style:table-column-properties/>
    </style:style>
    <style:style style:family="table-column" style:parent-style-name="colspec" style:name="id1-3-2-1-1-66-1-4">
      <style:table-column-properties/>
    </style:style>
  </office:automatic-styles>
  <office:body>
    <office:text>
      <text:p text:style-name="new_page_staatscourant"/>
      <text:p text:style-name="single-kop-titel">Bekendmaking voornemens tot verstrekking van begrotingssubsidies 2027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In dit document vindt u de subsidies waarvoor de raad zal worden voorgesteld om die op te nemen in de subsidiestaat van de programmabegroting 2027 – 2030. Om deze subsidies te kunnen verstrekken is de bekendmaking van het voornemen tot subsidieverstrekking noodzakelijk.   </text:p>
            <text:p text:style-name="common-al">Deze voornemens zijn gebaseerd op eerdere subsidieverstrekkingen op grond van artikel 4:23, derde lid, aanhef en onder c Awb. De subsidies zijn getoetst aan de toetsingscriteria die zijn vastgelegd in de Beleidsregel begrotingssubsidies Haarlemmermeer 2026. Uit deze toetsing blijkt dat de aanvragers van onderstaande subsidies kunnen worden aangemerkt als de enige serieuze gegadigden voor de subsidie. De onderbouwing daarvoor leest u hierna.</text:p>
            <text:p text:style-name="common-al">Aan deze voornemens kan niet het vertrouwen ontleend worden dat de subsidies daadwerkelijk verstrekt zullen worden. De uiteindelijk subsidie kan anders zijn dan hieronder vermeld afhankelijk van de (beoordeling van de) aanvraag door het college, het door de raad beschikbaar gestelde bedrag bij de vaststelling van de programmabegroting en (de beoordeling van) eventuele zienswijzen die worden ingediend naar aanleiding van een voorneme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Boekjaarsubsidie Stichting Cpunt</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Cpunt</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18.170.5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list text:style-name="id1-3-2-1-1-4-1-5-3-2-1">
                      <text:list-item text:style-override="id1-3-2-1-1-4-1-5-3-2-1-1">
                        <text:number>•</text:number>
                        <text:p text:style-name="table_al">Bibliotheekfunctie, erfgoed- en architectuurfunctie, cultuurfunctie, educatiefunctie, poppodiumfunctie en theaterfunctie</text:p>
                      </text:list-item>
                      <text:list-item text:style-override="id1-3-2-1-1-4-1-5-3-2-1-2">
                        <text:number>•</text:number>
                        <text:p text:style-name="table_al">Informatie- en adviesfunctie aan jongeren</text:p>
                      </text:list-item>
                    </text:list>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b. uitvoering van de te subsidiëren activiteit is uitsluitend mogelijk met gebruik van een goed dat eigendom is van de gegadigde of waarover de gegadigde zeggenschap heeft;</text:p>
                    <text:p text:style-name="table_al">c. het is aannemelijk dat de uitvoering van de te subsidiëren activiteit uitsluitend door de gegadigde kan plaatsvinden, omdat deze als enige beschikt over:</text:p>
                    <text:p text:style-name="table_al">iii. de vereiste certificaten, keurmerken of andere kwaliteitsverklaringen;</text:p>
                    <text:p text:style-name="table_al">iv. de noodzakelijke vergunning(en);</text:p>
                    <text:p text:style-name="table_al">v. de noodzakelijke contractuele betrekkingen; </text:p>
                    <text:p text:style-name="table_al">f. uitvoering van de te subsidiëren activiteit is in overwegende mate afhankelijk van:</text:p>
                    <text:p text:style-name="table_al">iii. een bestaand netwerk, samenwerkingsrelatie of langdurig partnerschap;</text:p>
                    <text:p text:style-name="table_al">h. subsidiering aan een andere gegadigde draagt niet of in mindere mate bij aan de verwezenlijking van de beleidsdoelstellingen.</text:p>
                    <text:p text:style-name="table_al"/>
                    <text:p text:style-name="table_al">Stichting Cpunt heeft als huurder zeggenschap over diverse gebouwen in Haarlemmermeer die speciaal voor de activiteiten van de stichting zijn ingericht. Stichting Cpunt is daarnaast eigenaar van diverse in deze gebouwen speciaal aangebrachte voorzieningen die nodig zijn voor de uitvoering van de te subsidiëren activiteiten. Stichting Cpunt beschikt over keurmerken, certificaten en andere kwaliteitsverklaringen voor de diverse theaterzalen, het poppodium, het bibliotheekwerk en de cultuureducatie en heeft contacten en contracten met diverse impresariaten en dergelijke. Stichting Cpunt beschikt over de juiste vergunningen om deze gebouwen te kunnen exploiteren, waaronder ook een horecavergunning voor Cpunt Hoofddorp en Cpunt Nieuw-Vennep. Stichting Cpunt werkt al heel lang samen met het onderwijsnetwerk in Haarlemmermeer en met impresariaten. Daarnaast verzorgt Cpunt het Jongereninformatiepunt, terwijl subsidiering van een andere gegadigde gelet op de toegankelijkheid en anonimiteit in mindere mate zou bijdragen aan de beleidsdoelstellingen. </text:p>
                  </table:table-cell>
                </table:table-row>
              </table:table>
              <text:p text:style-name="table_bottom"/>
            </text:section>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Boekjaarsubsidie Stichting Meerwaarde</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 Stichting Meerwaarde</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7.103.5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list text:style-name="id1-3-2-1-1-6-1-5-3-2-1">
                      <text:list-item text:style-override="id1-3-2-1-1-6-1-5-3-2-1-1">
                        <text:number>•</text:number>
                        <text:p text:style-name="table_al">Sociale netwerken en samenredzaamheid, participatie (met nadruk op kwetsbare doelgroepen en jongeren) en jongerenondersteuning en –informatie</text:p>
                      </text:list-item>
                      <text:list-item text:style-override="id1-3-2-1-1-6-1-5-3-2-1-2">
                        <text:number>•</text:number>
                        <text:p text:style-name="table_al">Zelfredzaamheid en mentaal welbevinden (met nadruk op kwetsbare doelgroepen) en preventieve activiteiten voor kwetsbare gezinnen </text:p>
                      </text:list-item>
                    </text:list>
                  </table:table-cell>
                </table:table-row>
                <table:table-row table:style-name="row">
                  <table:table-cell table:style-name="entry" table:number-rows-spanned="1" table:number-columns-spanned="1">
                    <text:p text:style-name="table_al">Criteria: </text:p>
                  </table:table-cell>
                  <table:table-cell table:style-name="entry" table:number-rows-spanned="1" table:number-columns-spanned="3">
                    <text:p text:style-name="table_al">f. uitvoering van de te subsidiëren activiteit is in overwegende mate afhankelijk van: </text:p>
                    <text:p text:style-name="table_al">ii. de bijzondere binding die de gegadigde heeft met de doelgroep of gebied / regio; </text:p>
                    <text:p text:style-name="table_al">iii. een bestaand netwerk, samenwerkingsrelatie of langdurig partnerschap;</text:p>
                    <text:p text:style-name="table_al">g. subsidiering aan een andere gegadigde zou leiden tot ondoelmatige versnippering van het aanbod.</text:p>
                    <text:p text:style-name="table_al"/>
                    <text:p text:style-name="table_al">Stichting MeerWaarde is als enige in staat om binnen één organisatie preventieve ondersteuning, participatiebevordering, gemeenschapsvorming, signalering van maatschappelijke knelpunten en maatwerkoplossingen te leveren. De aanpak is duurzaam, gebiedsgericht en afgestemd op het gemeentelijk beleid, en leidt aantoonbaar tot samenhang en synergie tussen de diensten, zodat integrale dienstverlening in de volle breedte van het sociaal werk wordt gerealiseerd. Dit vanwege het belang van een multidisciplinaire aanpak waarbij een ondersteuningsvraag nooit op zichzelf staat omdat deze altijd verschillende invalshoeken heeft. Onder integrale dienstverlening verstaan wij: kinderwerk, jongerenwerk, participatie, sociaal makelen, ouderenadvies, maatschappelijk werk, sociaal raadslieden, bemiddelen bij vrijwilligerswerk, ondersteunen van vrijwilligersorganisaties, vrijwillige inzet en informele zorg, buurtbemiddeling (wat speelt er nog meer in een gezin). Stichting MeerWaarde werkt hiertoe met een vorm laagdrempelige toegang (team toegang). Subsidiering aan een andere gegadigde zou leiden tot ondoelmatige versnippering van het aanbod. </text:p>
                    <text:p text:style-name="table_al"/>
                    <text:p text:style-name="table_al">Stichting MeerWaarde beschikt over een breed, aantoonbaar en actueel netwerk van samenwerkingspartners in alle wijken en kernen van de gemeente Haarlemmermeer. Dit omvat structurele relaties met middelbare scholen, zorgpartijen, woningcorporaties, wijk- en dorpsraden, vrijwilligersorganisaties en andere maatschappelijke partners die samenwerken in de sociale basis in Haarlemmermeer.</text:p>
                    <text:p text:style-name="table_al"/>
                    <text:p text:style-name="table_al">Stichting MeerWaarde beschikt over een structureel, in Haarlemmermeer ingebedde en omvangrijke groep vrijwilligers (en stagiairs) die binding heeft met Stichting MeerWaarde, maar ook met de wijk en/of buurt, en direct betrokken is bij de uitvoering van de diensten/activiteiten, zodat continuïteit en breed bereik in de gemeenschap geborgd zijn.</text:p>
                    <text:p text:style-name="table_al"/>
                    <text:p text:style-name="table_al">Stichting MeerWaarde heeft een breed en aantoonbaar draagvlak onder inwoners, vrijwilligers, maatschappelijke partners en gemeentelijke stakeholders, blijkend uit samenwerkingsovereenkomsten, evaluaties, rapportages en betrokkenheid bij beleidsontwikkeling, van bestuurlijk tot uitvoerend niveau. Ook heeft Stichting MeerWaarde kennis van alle relevante sleutelfiguren in de wijken en kernen in Haarlemmermeer.</text:p>
                  </table:table-cell>
                </table:table-row>
              </table:table>
              <text:p text:style-name="table_bottom"/>
            </text:section>
            <text:p text:style-name="common-al"/>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Boekjaarsubsidie Stichting Maatvast</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Maatvast</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5.227.3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Beheren en exploiteren van 26 dorpshuizen, sociaal culturele accommodaties en jongerencentra en de organisatie van het cursusbureau</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b. uitvoering van de te subsidiëren activiteit is uitsluitend mogelijk met gebruik van een goed dat eigendom is van de gegadigde of waarover de gegadigde zeggenschap heeft;</text:p>
                    <text:p text:style-name="table_al">f. uitvoering van de te subsidiëren activiteit is in overwegende mate afhankelijk van:</text:p>
                    <text:p text:style-name="table_al">ii. de bijzondere binding die de gegadigde heeft met de doelgroep of gebied / regio; </text:p>
                    <text:p text:style-name="table_al">iii. een bestaand netwerk, samenwerkingsrelatie of langdurig partnerschap;</text:p>
                    <text:p text:style-name="table_al">g. subsidiering aan een andere gegadigde zou leiden tot ondoelmatige versnippering van het aanbod; </text:p>
                    <text:p text:style-name="table_al">h. subsidiering aan een andere gegadigde draagt niet of in mindere mate bij aan de verwezenlijking van de beleidsdoelstellingen.</text:p>
                    <text:p text:style-name="table_al"/>
                    <text:p text:style-name="table_al">Het beheer en de exploitatie van de locaties is onlosmakelijk verbonden met de gebouwen die de stichting huurt van de gemeente of via de gemeente.</text:p>
                    <text:p text:style-name="table_al">Maatvast beschikt over 10 jaar ervaring in beheer en exploitatie van maatschappelijke accommodaties in onze gemeente. Ze beschikt over uitstekende kennis van de sociale kaart van de gemeente en van de behoeften van gebruikers. Maatvast werkt met ongeveer 400 vrijwilligers en onderhoudt intensieve samenwerkingen met gebruikers, verenigingen en buurtinitiatieven. De locaties draaien op vertrouwen, lokale betrokkenheid en netwerken.</text:p>
                    <text:p text:style-name="table_al">Maatvast maakt deel uit van samenwerkingsverbanden met welzijnsorganisaties, zoals de G6, en met de gemeente. Ook de zelfstandige dorpshuizen kunnen Maatvast indien gewenst betrekken bij vraagstukken. Deze duurzame relaties maken het beheer efficiënt en maatschappelijk ingebed.</text:p>
                    <text:p text:style-name="table_al"/>
                    <text:p text:style-name="table_al">Het cursusbureau organiseert laagdrempelige activiteiten in Maatvast locaties. Het doel van de activiteiten is het bevorderen van ontmoeting, ontplooiing en ontwikkeling. Doordat Maatvast het cursusbureau organiseert is er een goed overzicht en spreiding van het aanbod in de verschillende locaties en is het aanbod goed vindbaar. Subsidiering aan een andere gegadigde zou leiden tot ondoelmatige versnippering, het is niet zinvol als meerdere partijen een cursusbureau zouden opzetten binnen Maatvast. Daarnaast draagt subsidiering van een andere gegadigde in mindere mate bij aan de beleidsdoelstellingen omdat Maatvast de organisatie uitsluitend een kostendekkend tarief op zich neemt.</text:p>
                  </table:table-cell>
                </table:table-row>
              </table:table>
              <text:p text:style-name="table_bottom"/>
            </text:section>
            <text:p text:style-name="common-al"/>
            <text:section text:name="table_id1-3-2-1-1-10" text:style-name="table">
              <text:p text:style-name="table_top"/>
              <table:table table:style-name="tgroup">
                <table:table-column table:style-name="id1-3-2-1-1-10-1-1"/>
                <table:table-column table:style-name="id1-3-2-1-1-10-1-2"/>
                <table:table-column table:style-name="id1-3-2-1-1-10-1-3"/>
                <table:table-column table:style-name="id1-3-2-1-1-10-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Veiligheidsregio Kennemerland</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Veiligheidsregio Kennemerland</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92.3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list text:style-name="id1-3-2-1-1-10-1-5-3-2-1">
                      <text:list-item text:style-override="id1-3-2-1-1-10-1-5-3-2-1-1">
                        <text:number>•</text:number>
                        <text:p text:style-name="table_al">Bemoeizorg en noodhulp ter voorkoming van dakloosheid en maatschappelijke teloorgang</text:p>
                      </text:list-item>
                      <text:list-item text:style-override="id1-3-2-1-1-10-1-5-3-2-1-2">
                        <text:number>•</text:number>
                        <text:p text:style-name="table_al">Begeleiding van scholen bij het stimuleren van gezondheid en een gezonde leefstijl van leerlingen</text:p>
                      </text:list-item>
                    </text:list>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c. het is aannemelijk dat de uitvoering van de te subsidiëren activiteit uitsluitend door de gegadigde kan plaatsvinden, omdat deze als enige beschikt over:</text:p>
                    <text:p text:style-name="table_al">ii. specialistische kennis of een unieke methodiek; </text:p>
                    <text:p text:style-name="table_al">f. uitvoering van de te subsidiëren activiteit is in overwegende mate afhankelijk van:</text:p>
                    <text:p text:style-name="table_al">i. de unieke geografische positie van de gegadigde;</text:p>
                    <text:p text:style-name="table_al">ii. de bijzondere binding die de gegadigde heeft met de doelgroep of gebied / regio; </text:p>
                    <text:p text:style-name="table_al">iii. een bestaand netwerk, samenwerkingsrelatie of langdurig partnerschap;</text:p>
                    <text:p text:style-name="table_al">h. subsidiering aan een andere gegadigde draagt niet of in mindere mate bij aan de verwezenlijking van de beleidsdoelstellingen.</text:p>
                    <text:p text:style-name="table_al"/>
                    <text:p text:style-name="table_al">Het onderdeel GGD Kennemerland van de Veiligheidsregio Kennemerland (VRK) ontvangt subsidie voor meerdere activiteiten die verdeelt zij in twee thema’s:</text:p>
                    <text:p text:style-name="table_al"/>
                    <text:p text:style-name="table_al">Thema Maatschappelijke zorg</text:p>
                    <text:p text:style-name="table_al">De GGD Kennemerland heeft als enige in de regio specifieke deskundigheid ontwikkeld inzake bemoeizorg. De doelgroep vraagt gezien de complexiteit van de hulpvraag om kennis die niet voorhanden is op andere plekken binnen de keten.</text:p>
                    <text:p text:style-name="table_al"/>
                    <text:p text:style-name="table_al">Er is een ketensamenwerking van GGD Kennemerland met meerdere partners in een regionaal beleidskader Opvang, wonen en herstel. Deze partij is de enige met dit noodzakelijke netwerk om deze activiteit uit te voeren.</text:p>
                    <text:p text:style-name="table_al"/>
                    <text:p text:style-name="table_al">De bemoeizorg wordt voor het grootste deel vanuit de centrumgemeente Haarlem gefinancierd. In het kader van regionale afspraken vult gemeente Haarlemmermeer deze subsidie aan. Daarom zou subsidiering van een andere gegadigde (die niet ook door de centrumgemeente Haarlem wordt betaald) in mindere mate bijdragen aan de beleidsdoelstellingen. </text:p>
                    <text:p text:style-name="table_al"/>
                    <text:p text:style-name="table_al">Thema Gezonde School </text:p>
                    <text:p text:style-name="table_al">De bewezen effectieve Gezonde School-aanpak wordt in gemeente Haarlemmermeer uitgevoerd door GGD Kennemerland. Scholen in het basis-, speciaal- en voortgezet onderwijs worden begeleid en ondersteund om planmatig en structureel te werken aan gezondheid en een gezonde leefstijl van leerlingen. </text:p>
                    <text:p text:style-name="table_al"/>
                    <text:p text:style-name="table_al">GGD Kennemerland heeft de afgelopen jaren nauwe banden opgebouwd met de scholen en biedt hen doorlopende begeleiding. Continuïteit is hierin van belang. Daarnaast is Team Gezonde School van GGD Kennemerland een langdurige partner in verscheidene samenwerkingsverbanden, allianties, werkgroepen en ketenaanpakken.</text:p>
                  </table:table-cell>
                </table:table-row>
              </table:table>
              <text:p text:style-name="table_bottom"/>
            </text:section>
            <text:p text:style-name="common-al"/>
            <text:section text:name="table_id1-3-2-1-1-12" text:style-name="table">
              <text:p text:style-name="table_top"/>
              <table:table table:style-name="tgroup">
                <table:table-column table:style-name="id1-3-2-1-1-12-1-1"/>
                <table:table-column table:style-name="id1-3-2-1-1-12-1-2"/>
                <table:table-column table:style-name="id1-3-2-1-1-12-1-3"/>
                <table:table-column table:style-name="id1-3-2-1-1-12-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Boekjaarsubsidie Stichting tot Exploitatie van de Kinderboerderijen</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tot exploitatie van Kinderboerderijen</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485.5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Beheer en exploitatie van kinderboerderijen in Hoofddorp, Nieuw-Vennep, Badhoevedorp en Zwanenburg, dagbesteding voor mensen met een afstand tot de arbeidsmarkt, laagdrempelige en toegankelijke buurtvoorzieningen en educatieve activiteiten voor kinderen en leerlingen van omliggende scholen</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b. uitvoering van de te subsidiëren activiteit is uitsluitend mogelijk met gebruik van een goed dat eigendom is van de gegadigde of waarover de gegadigde zeggenschap heeft;</text:p>
                    <text:p text:style-name="table_al">f. uitvoering van de te subsidiëren activiteit is in overwegende mate afhankelijk van:</text:p>
                    <text:p text:style-name="table_al">iii. een bestaand netwerk, samenwerkingsrelatie of langdurig partnerschap.</text:p>
                    <text:p text:style-name="table_al"/>
                    <text:p text:style-name="table_al">De Stichting tot Exploitatie van de Kinderboerderijen beschikt over de noodzakelijke goederen voor de uitvoering van de activiteiten. Voor de gronden van de vier kinderboerderijen bestaat een bruikleenovereenkomst met de gemeente Haarlemmermeer, waarbij de stichting het recht van opstal heeft. De dierenverblijven, educatieve ruimten en de dieren zelf, die essentieel zijn voor de uitvoering van de activiteiten, zijn in eigendom van de stichting. Zonder deze goederen is uitvoering van de te subsidiëren activiteiten niet mogelijk. </text:p>
                    <text:p text:style-name="table_al">Daarnaast is de uitvoering van de activiteiten in overwegende mate afhankelijk van een bestaand netwerk en langdurige samenwerkingsverbanden, onder meer met het oog op het organiseren van dagbesteding en educatieve activiteiten.</text:p>
                  </table:table-cell>
                </table:table-row>
              </table:table>
              <text:p text:style-name="table_bottom"/>
            </text:section>
            <text:p text:style-name="common-al"/>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Boekjaarsubsidie stichting Haarlemmermeermuseum De Cruquius </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Haarlemmermeermuseum De Cruquius</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413.1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Exploitatie van het Cruquius Museum, publieksactiviteiten en manifestaties, tentoonstellingen en educatieve activiteiten</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b. uitvoering van de te subsidiëren activiteit is uitsluitend mogelijk met gebruik van een goed dat eigendom is van de gegadigde of waarover de gegadigde zeggenschap heeft;</text:p>
                    <text:p text:style-name="table_al">c. het is aannemelijk dat de uitvoering van de te subsidiëren activiteit uitsluitend door de gegadigde kan plaatsvinden, omdat deze als enige beschikt over:</text:p>
                    <text:p text:style-name="table_al">ii. specialistische kennis of een unieke methodiek; </text:p>
                    <text:p text:style-name="table_al">iii. de vereiste certificaten, keurmerken of andere kwaliteitsverklaringen;</text:p>
                    <text:p text:style-name="table_al">h. subsidiering aan een andere gegadigde draagt niet of in mindere mate bij aan de verwezenlijking van de beleidsdoelstellingen.</text:p>
                    <text:p text:style-name="table_al"/>
                    <text:p text:style-name="table_al">Stichting Haarlemmermeermuseum De Cruquius exploiteert het oudste en grootste stoomgemaal ter wereld. Het Cruquius Museum, bestaande uit gemaal en het paviljoen, toont de dynamische Haarlemmermeerse geschiedenis van land, water en lucht over een periode van 2000 jaar op diverse locaties in Haarlemmermeer, met tentoonstellingen, evenementen en educatie voor jong en oud. De Stichting heeft als huurder van het gemaal en eigenaar van het paviljoen de beschikking over het museum. De stichting beschikt over de benodigde technische kennis en expertise om de stoommachine in werking te stellen en te onderhouden. Het Cruquius Museum heeft als enige stoomgemaal in Haarlemmermeer een officiële museumstatus en een groot publieksbereik. </text:p>
                  </table:table-cell>
                </table:table-row>
              </table:table>
              <text:p text:style-name="table_bottom"/>
            </text:section>
            <text:p text:style-name="common-al"/>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Boekjaarsubsidie Stichting Mantelzorg &amp; Meer</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Mantelzorg &amp; Meer</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367.7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Mantelzorgondersteuning, respijtzorg en coördinatie, informatie en advies, deskundigheidsbevordering, mantelzorgwaardering en netwerk- en samenwerkingsactiviteiten</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f. uitvoering van de te subsidiëren activiteit is in overwegende mate afhankelijk van:</text:p>
                    <text:p text:style-name="table_al">ii. de bijzondere binding die de gegadigde heeft met de doelgroep of gebied / regio; </text:p>
                    <text:p text:style-name="table_al">iii. een bestaand netwerk, samenwerkingsrelatie of langdurig partnerschap;</text:p>
                    <text:p text:style-name="table_al">g. subsidiering aan een andere gegadigde zou leiden tot ondoelmatige versnippering van het aanbod.</text:p>
                    <text:p text:style-name="table_al"/>
                    <text:p text:style-name="table_al">Mantelzorg en Meer is reeds jarenlang het regionale expertisecentrum op het gebied van Mantelzorg in de regio Haarlemmermeer en Amstelland. Zij beschikt over diepgaande en langdurig opgebouwde kennis van het Haarlemmermeerse sociaal domein en de specifieke context waarin mantelzorgers in de gemeente hun zorgtaken uitvoeren. Deze kennis is onlosmakelijk verbonden met de uitvoering van de mantelzorgondersteuning en essentieel voor het effectief en preventief bereiken van mantelzorgers. </text:p>
                    <text:p text:style-name="table_al"/>
                    <text:p text:style-name="table_al">Daarnaast is de uitvoering van de activiteiten in hoge mate afhankelijk van duurzame samenwerkingsverbanden met zorg- en welzijnspartners. Deze samenwerkingen zijn over meerdere jaren opgebouwd en vormen de basis voor tijdige signalering, doorverwijzing en samenhang in de ondersteuning. </text:p>
                    <text:p text:style-name="table_al"/>
                    <text:p text:style-name="table_al">Als er ook aan een andere gegadigde subsidie verstrekt zou worden, zou dat leiden tot ondoelmatige versnippering van het aanbod. Het zou samenwerking binnen de samenwerkingsverbanden complexer maken en daarmee ondoorzichtiger. Doordat er nu één partij is met opgebouwde bekendheid en de herkenbaarheid van Mantelzorg en Meer weten mantelzorgers van de organisatie makkelijk te vinden.</text:p>
                  </table:table-cell>
                </table:table-row>
              </table:table>
              <text:p text:style-name="table_bottom"/>
            </text:section>
            <text:p text:style-name="common-al"/>
            <text:section text:name="table_id1-3-2-1-1-18" text:style-name="table">
              <text:p text:style-name="table_top"/>
              <table:table table:style-name="tgroup">
                <table:table-column table:style-name="id1-3-2-1-1-18-1-1"/>
                <table:table-column table:style-name="id1-3-2-1-1-18-1-2"/>
                <table:table-column table:style-name="id1-3-2-1-1-18-1-3"/>
                <table:table-column table:style-name="id1-3-2-1-1-18-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Boekjaarsubsidie stichting Centrum voor duurzaamheid Haarlemmermeer</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Centrum voor duurzaamheid Haarlemmermeer</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354.0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Natuur- en milieueducatie voor inwoners en scholen</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d. uit een marktverkenning is gebleken dat er maar één serieuze gegadigde is;</text:p>
                    <text:p text:style-name="table_al">f. uitvoering van de te subsidiëren activiteit is in overwegende mate afhankelijk van:</text:p>
                    <text:p text:style-name="table_al">ii. de bijzondere binding die de gegadigde heeft met de doelgroep of gebied / regio; </text:p>
                    <text:p text:style-name="table_al">iii. een bestaand netwerk, samenwerkingsrelatie of langdurig partnerschap.</text:p>
                    <text:p text:style-name="table_al"/>
                    <text:p text:style-name="table_al">Sinds 2008 geeft de Stichting Centrum voor duurzaamheid Haarlemmermeer, voorheen NMCX, Natuur- en milieueducatie lessen aan alle (basis) scholen. NME beschikt over een uniek netwerk, unieke samenwerkingsrelaties en langdurige partnerschappen, zoals met De Heimanshof. Praktijk lessen worden gevolgd in de Heimanshof, waar de gemeente ook een subsidierelatie mee heeft. Daarnaast is uit een marktverkenning gebleken dat er geen andere gegadigden zijn voor de subsidie. </text:p>
                  </table:table-cell>
                </table:table-row>
              </table:table>
              <text:p text:style-name="table_bottom"/>
            </text:section>
            <text:p text:style-name="common-al"/>
            <text:section text:name="table_id1-3-2-1-1-20" text:style-name="table">
              <text:p text:style-name="table_top"/>
              <table:table table:style-name="tgroup">
                <table:table-column table:style-name="id1-3-2-1-1-20-1-1"/>
                <table:table-column table:style-name="id1-3-2-1-1-20-1-2"/>
                <table:table-column table:style-name="id1-3-2-1-1-20-1-3"/>
                <table:table-column table:style-name="id1-3-2-1-1-20-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Dorpshuis Zwanenburg-Halfweg</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Zwanenburg-Halfweg</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507.5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Beheer en exploitatie van het dorpshuis Zwanenburg-Halfweg</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b. uitvoering van de te subsidiëren activiteit is uitsluitend mogelijk met gebruik van een goed dat eigendom is van de gegadigde of waarover de gegadigde zeggenschap heeft; f. uitvoering van de te subsidiëren activiteit is in overwegende mate afhankelijk van:</text:p>
                    <text:p text:style-name="table_al">i. de unieke geografische positie van de gegadigde;</text:p>
                    <text:p text:style-name="table_al">ii. de bijzondere binding die de gegadigde heeft met de doelgroep of gebied / regio; </text:p>
                    <text:p text:style-name="table_al">iii. een bestaand netwerk, samenwerkingsrelatie of langdurig partnerschap.</text:p>
                    <text:p text:style-name="table_al"/>
                    <text:p text:style-name="table_al">Het beheer en de exploitatie van het dorpshuis met sporthal is onlosmakelijk verbonden met het gebouw dat de stichting huurt van de gemeente.</text:p>
                    <text:p text:style-name="table_al">De stichting wordt bestuurd door lokale vrijwilligers. De stichting en het dorp zijn met elkaar verweven waardoor de stichting heel goed kan aanvoelen welke behoeften er zijn onder de inwoners van Zwanenburg en Halfweg. De stichting onderhoudt intensieve samenwerkingen met gebruikers, verenigingen en buurtinitiatieven. Het dorpshuis draait op vertrouwen, lokale betrokkenheid en netwerken.</text:p>
                  </table:table-cell>
                </table:table-row>
              </table:table>
              <text:p text:style-name="table_bottom"/>
            </text:section>
            <text:p text:style-name="common-al"/>
            <text:section text:name="table_id1-3-2-1-1-22" text:style-name="table">
              <text:p text:style-name="table_top"/>
              <table:table table:style-name="tgroup">
                <table:table-column table:style-name="id1-3-2-1-1-22-1-1"/>
                <table:table-column table:style-name="id1-3-2-1-1-22-1-2"/>
                <table:table-column table:style-name="id1-3-2-1-1-22-1-3"/>
                <table:table-column table:style-name="id1-3-2-1-1-22-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Boekjaarsubsidie Stichting ETO</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ETO</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322.9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Exploitatie en beheer van Sportpark21 in Hoofddorp (honk- en softbal, padel en multisportvoorzieningen)</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b. uitvoering van de te subsidiëren activiteit is uitsluitend mogelijk met gebruik van een goed dat eigendom is van de gegadigde of waarover de gegadigde zeggenschap heeft.</text:p>
                    <text:p text:style-name="table_al"/>
                    <text:p text:style-name="table_al">Stichting ETO heeft als huurder van de sportvelden en eigenaar van verschillende opstallen zeggenschap over het complex. </text:p>
                  </table:table-cell>
                </table:table-row>
              </table:table>
              <text:p text:style-name="table_bottom"/>
            </text:section>
            <text:p text:style-name="common-al"/>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Boekjaarsubsidie Stichting Kunstfortactiviteiten</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Kunstfortactiviteiten</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235.8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Exploitatie van een presentatie-instelling voor hedendaagse kunst, educatieve activiteiten en onderhoud van een permanente historische tentoonstelling in Fort Vijfhuizen</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b. uitvoering van de te subsidiëren activiteit is uitsluitend mogelijk met gebruik van een goed dat eigendom is van de gegadigde of waarover de gegadigde zeggenschap heeft;</text:p>
                    <text:p text:style-name="table_al">h. subsidiering aan een andere gegadigde draagt niet of in mindere mate bij aan de verwezenlijking van de beleidsdoelstellingen.</text:p>
                    <text:p text:style-name="table_al"/>
                    <text:p text:style-name="table_al"> Stichting Kunstfortactiviteiten heeft als huurder de beschikking over een unieke locatie waar cultureel (militair) erfgoed (het Fort), natuur en hedendaagse kunst samenkomen, met een relevant en urgent programma voor een breed publiek en daarnaast een focus op maatschappelijke thema's zoals ruimtelijke planning en ecologie en met een breed aanbod aan educatieve activiteiten. Subsidiering aan een andere gegadigde zou in mindere mate bijdragen aan de verwezenlijking van de beleidsdoelstellingen. </text:p>
                  </table:table-cell>
                </table:table-row>
              </table:table>
              <text:p text:style-name="table_bottom"/>
            </text:section>
            <text:p text:style-name="common-al"/>
            <text:section text:name="table_id1-3-2-1-1-26" text:style-name="table">
              <text:p text:style-name="table_top"/>
              <table:table table:style-name="tgroup">
                <table:table-column table:style-name="id1-3-2-1-1-26-1-1"/>
                <table:table-column table:style-name="id1-3-2-1-1-26-1-2"/>
                <table:table-column table:style-name="id1-3-2-1-1-26-1-3"/>
                <table:table-column table:style-name="id1-3-2-1-1-26-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Stichting Dorpscentrum Spaarndam </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Dorpscentrum Spaarndam</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176.3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Beheer en exploitatie van het dorpshuis in Spaarndam</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b. uitvoering van de te subsidiëren activiteit is uitsluitend mogelijk met gebruik van een goed dat eigendom is van de gegadigde of waarover de gegadigde zeggenschap heeft;</text:p>
                    <text:p text:style-name="table_al">f. uitvoering van de te subsidiëren activiteit is in overwegende mate afhankelijk van:</text:p>
                    <text:p text:style-name="table_al">i. de unieke geografische positie van de gegadigde;</text:p>
                    <text:p text:style-name="table_al">ii. de bijzondere binding die de gegadigde heeft met de doelgroep of gebied / regio; </text:p>
                    <text:p text:style-name="table_al">iii. een bestaand netwerk, samenwerkingsrelatie of langdurig partnerschap.</text:p>
                    <text:p text:style-name="table_al"/>
                    <text:p text:style-name="table_al">De stichting is eigenaar van het vastgoed waarin het dorpshuis, de gymzaal en de sporthal zijn gevestigd. Het beheer is onlosmakelijk verbonden met het eigendom van het gebouw.</text:p>
                    <text:p text:style-name="table_al">De stichting beheert en exploiteert het dorpscentrum sinds 1978 en wordt bestuurd door lokale vrijwilligers. De stichting en het dorp zijn met elkaar verweven waardoor de stichting heel goed kan aanvoelen welke behoeften er zijn onder de inwoners van Spaarndam. De stichting onderhoudt intensieve samenwerkingen met gebruikers, verenigingen en buurtinitiatieven. Het dorpshuis draait op vertrouwen, lokale betrokkenheid en netwerken.</text:p>
                  </table:table-cell>
                </table:table-row>
              </table:table>
              <text:p text:style-name="table_bottom"/>
            </text:section>
            <text:p text:style-name="common-al"/>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Stichting Discriminatie.nl Kennemerland</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Discriminatie.nl Kennemerland </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162.3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Ontvangst, behandeling en registratie van discriminatiemeldingen, advisering en ondersteuning van melders, onderzoek en monitoring, voorlichting en deskundigheidsbevordering, en advisering van gemeenten en ketenpartners</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a. de te subsidiëren activiteit behoort tot de wettelijke taak van de gegadigde;</text:p>
                    <text:p text:style-name="table_al">c. het is aannemelijk dat de uitvoering van de te subsidiëren activiteit uitsluitend door de gegadigde kan plaatsvinden, omdat deze als enige beschikt over:</text:p>
                    <text:p text:style-name="table_al">ii. specialistische kennis of een unieke methodiek; </text:p>
                    <text:p text:style-name="table_al">f. uitvoering van de te subsidiëren activiteit is in overwegende mate afhankelijk van:</text:p>
                    <text:p text:style-name="table_al">iii. een bestaand netwerk, samenwerkingsrelatie of langdurig partnerschap;</text:p>
                    <text:p text:style-name="table_al">g. subsidiering aan een andere gegadigde zou leiden tot ondoelmatige versnippering van het aanbod.</text:p>
                    <text:p text:style-name="table_al"/>
                    <text:p text:style-name="table_al">Discriminatie.nl Kennemerland heeft op hoofdlijnen twee taken. De eerste taak is het registreren en behandelen van klachten van discriminatie. Dit is een wettelijke taak waarvoor Discriminatie.nl is ingericht op grond van de Verordening Inrichting Antidiscriminatievoorziening Wet Gemeentelijke Antidiscriminatievoorzieningen. </text:p>
                    <text:p text:style-name="table_al"/>
                    <text:p text:style-name="table_al">De tweede taak betreft het verzorgen van voorlichting en deskundigheidsbevordering. De uitvoering hiervan is onlosmakelijk verbonden met de klachtbehandeling. Door de structurele registratie en afhandeling van discriminatieklachten beschikt Discriminatie.nl over actuele casuïstiek, diepgaande expertise en specialistische kennis van discriminatievraagstukken in de regio. </text:p>
                    <text:p text:style-name="table_al"/>
                    <text:p text:style-name="table_al">De uitvoering van de activiteiten is daarnaast in overwegende mate afhankelijk van bestaande netwerken, samenwerkingsrelaties en langdurige partnerschappen. Discriminatie.nl onderhoudt structurele samenwerkingsverbanden met onder meer gemeenten, het Openbaar Ministerie en de politie. Deze ketensamenwerking is essentieel voor zorgvuldige klachtbehandeling, doorverwijzing, gegevensuitwisseling en beleidsafstemming.</text:p>
                    <text:p text:style-name="table_al"/>
                    <text:p text:style-name="table_al"> Subsidieverlening aan een andere gegadigde zou leiden tot ondoelmatige versnippering van het aanbod van antidiscriminatievoorzieningen. Het scheiden van klachtbehandeling, registratie en voorlichting doet afbreuk aan de integraliteit, herkenbaarheid en efficiëntie van de voorziening. Dit belemmert de gemeentelijke beleidsdoelstellingen, waaronder het vergroten van de meldingsbereidheid en de toegankelijkheid van het meldpunt.</text:p>
                  </table:table-cell>
                </table:table-row>
              </table:table>
              <text:p text:style-name="table_bottom"/>
            </text:section>
            <text:p text:style-name="common-al"/>
            <text:section text:name="table_id1-3-2-1-1-30" text:style-name="table">
              <text:p text:style-name="table_top"/>
              <table:table table:style-name="tgroup">
                <table:table-column table:style-name="id1-3-2-1-1-30-1-1"/>
                <table:table-column table:style-name="id1-3-2-1-1-30-1-2"/>
                <table:table-column table:style-name="id1-3-2-1-1-30-1-3"/>
                <table:table-column table:style-name="id1-3-2-1-1-30-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Stichting GGZ in Geest</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GGZ inGeest</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149.0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list text:style-name="id1-3-2-1-1-30-1-5-3-2-1">
                      <text:list-item text:style-override="id1-3-2-1-1-30-1-5-3-2-1-1">
                        <text:number>•</text:number>
                        <text:p text:style-name="table_al">Bevordering van gezondheid en gezond gedrag van inwoners, in het bijzonder preventie van stress, depressie en angst</text:p>
                      </text:list-item>
                      <text:list-item text:style-override="id1-3-2-1-1-30-1-5-3-2-1-2">
                        <text:number>•</text:number>
                        <text:p text:style-name="table_al">Bemoeizorg bij geestelijke gezondheidsproblemen</text:p>
                      </text:list-item>
                    </text:list>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c. het is aannemelijk dat de uitvoering van de te subsidiëren activiteit uitsluitend door de gegadigde kan plaatsvinden, omdat deze als enige beschikt over:</text:p>
                    <text:p text:style-name="table_al">ii. specialistische kennis of een unieke methodiek; </text:p>
                    <text:p text:style-name="table_al">vi. de noodzakelijk governance-structuur;</text:p>
                    <text:p text:style-name="table_al">f. uitvoering van de te subsidiëren activiteit is in overwegende mate afhankelijk van:</text:p>
                    <text:p text:style-name="table_al">i. de unieke geografische positie van de gegadigde;</text:p>
                    <text:p text:style-name="table_al">ii. de bijzondere binding die de gegadigde heeft met de doelgroep of gebied / regio; </text:p>
                    <text:p text:style-name="table_al">iii. een bestaand netwerk, samenwerkingsrelatie of langdurig partnerschap.</text:p>
                    <text:p text:style-name="table_al"/>
                    <text:p text:style-name="table_al">GGZ in Geest heeft als enige in de regio Haarlemmermeer specialistische kennis om het team dat de bemoeizorg uitvoert te kunnen versterken. Bij huisbezoeken van het bemoeizorgteam sluit de GGZ aan om eventuele ggz problematiek in een vroeg stadium te herkennen en toe te leiden naar specialistische zorg. Voor een juiste overdracht vanuit de bemoeizorg naar behandeling via de geestelijke gezondheidszorg is samenwerking en maatwerk noodzakelijk. GGZ inGeest heeft daarmee ook een unieke geografische positie en een bijzondere binding met de regio, beiden omdat GGZ in Geest als enige in de regio is aangewezen door de zorgverzekeraar als aanbieder van dit type zorg.</text:p>
                    <text:p text:style-name="table_al"/>
                    <text:p text:style-name="table_al">Prezens, onderdeel van GGZ inGeest, voert collectieve GGZ-preventie uit in gemeente Haarlemmermeer. De activiteiten zijn gericht op het voorkomen en verminderen van stress, depressie en/of angst bij inwoners. Prezens biedt preventieve hulp en ondersteuning aan (de directe omgeving van) risicogroepen voor psychische problemen en draagt bij aan het bevorderen van de mentale gezondheid en mentale veerkracht. De specialistische kennis in combinatie met de regionale binding maakt Prezens uniek, hierdoor kan Prezens als enige organisatie een breed palet aan preventieve activiteiten verzorgen voor een diverse groep inwoners van Haarlemmermeer. Zowel lokaal als regionaal is Prezens ingebed in bestaande (zorg)netwerken, waardoor het bereik groot is en de toeleiding en doorverwijzing van risicogroepen naar en door Prezens op een effectieve wijze geschiedt. </text:p>
                  </table:table-cell>
                </table:table-row>
              </table:table>
              <text:p text:style-name="table_bottom"/>
            </text:section>
            <text:p text:style-name="common-al"/>
            <text:section text:name="table_id1-3-2-1-1-32" text:style-name="table">
              <text:p text:style-name="table_top"/>
              <table:table table:style-name="tgroup">
                <table:table-column table:style-name="id1-3-2-1-1-32-1-1"/>
                <table:table-column table:style-name="id1-3-2-1-1-32-1-2"/>
                <table:table-column table:style-name="id1-3-2-1-1-32-1-3"/>
                <table:table-column table:style-name="id1-3-2-1-1-32-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vereniging vriendenkring de Heimanshof </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Vereniging Vriendenkring De Heimanshof</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132.5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Beheer van de heemtuin, natuur- en milieueducatie, bevordering van natuur en biodiversiteit, informatie en voorlichting aan inwoners, waaronder bewustwording van een duurzame samenleving, presentaties en excursies, ondersteuning van biodiversiteitsinitiatieven en groenactiviteiten voor mensen met beginnende dementie</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b. uitvoering van de te subsidiëren activiteit is uitsluitend mogelijk met gebruik van een goed dat eigendom is van de gegadigde of waarover de gegadigde zeggenschap heeft;</text:p>
                    <text:p text:style-name="table_al">c. het is aannemelijk dat de uitvoering van de te subsidiëren activiteit uitsluitend door de gegadigde kan plaatsvinden, omdat deze als enige beschikt over:</text:p>
                    <text:p text:style-name="table_al">ii. specialistische kennis of een unieke methodiek; </text:p>
                    <text:p text:style-name="table_al">f. uitvoering van de te subsidiëren activiteit is in overwegende mate afhankelijk van:</text:p>
                    <text:p text:style-name="table_al">iii. een bestaand netwerk, samenwerkingsrelatie of langdurig partnerschap;</text:p>
                    <text:p text:style-name="table_al">g. subsidiering aan een andere gegadigde zou leiden tot ondoelmatige versnippering van het aanbod; </text:p>
                    <text:p text:style-name="table_al">h. subsidiering aan een andere gegadigde draagt niet of in mindere mate bij aan de verwezenlijking van de beleidsdoelstellingen.</text:p>
                    <text:p text:style-name="table_al"/>
                    <text:p text:style-name="table_al">De vereniging Vriendenkring De Heimanshof heeft als huurder de beschikking over een heemtuin, kassen en een informatiecentrum die noodzakelijk zijn voor de uitvoering van de activiteiten en beschikt daarnaast over de benodigde specialistische kennis, waaronder</text:p>
                    <text:p text:style-name="table_al">ecologische maar ook educatieve kennis. De Heimanshof is onderdeel van een uitgebreid netwerk vandiverse organisaties. Zo wordt voor de NME-lessen samengewerkt met het Centrum voor Duurzaamheid en Milieu Haarlemmermeer en is er een samenwerkingsverband met Amstelring voor de dagbesteding voor beginnend dementerenden. De Heimanshof werkt daarnaast samen met het COA ten behoeve van de dagbesteding van asielzoekers. Het (ten dele) subsidieren van andere partijen zou leiden van een ondoelmatige versnippering van het aanbod en het in mindere mate bereiken van de beleidsdoelstellingen.</text:p>
                  </table:table-cell>
                </table:table-row>
              </table:table>
              <text:p text:style-name="table_bottom"/>
            </text:section>
            <text:p text:style-name="common-al"/>
            <text:section text:name="table_id1-3-2-1-1-34" text:style-name="table">
              <text:p text:style-name="table_top"/>
              <table:table table:style-name="tgroup">
                <table:table-column table:style-name="id1-3-2-1-1-34-1-1"/>
                <table:table-column table:style-name="id1-3-2-1-1-34-1-2"/>
                <table:table-column table:style-name="id1-3-2-1-1-34-1-3"/>
                <table:table-column table:style-name="id1-3-2-1-1-34-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Boekjaarsubsidie Stichting VO Samenwerkingsverband Amstelland </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VO Samenwerkingsverband Amstelland</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112.9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Schoolmaatschappelijk werk voor kwetsbare leerlingen en gezinnen in het voortgezet onderwijs</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c. het is aannemelijk dat de uitvoering van de te subsidiëren activiteit uitsluitend door de gegadigde kan plaatsvinden, omdat deze als enige beschikt over:</text:p>
                    <text:p text:style-name="table_al">ii. specialistische kennis of een unieke methodiek</text:p>
                    <text:p text:style-name="table_al">vi. de noodzakelijk governance-structuur</text:p>
                    <text:p text:style-name="table_al">f. uitvoering van de te subsidiëren activiteit is in overwegende mate afhankelijk van: </text:p>
                    <text:p text:style-name="table_al">ii. de bijzondere binding die de gegadigde heeft met de doelgroep of gebied/ regio;</text:p>
                    <text:p text:style-name="table_al">iii. een bestaand netwerk, samenwerkingsrelatie of langdurig partnerschap; g. subsidiering aan een andere gegadigde zou leiden tot ondoelmatige versnippering van het aanbod.</text:p>
                    <text:p text:style-name="table_al">h. subsidiering aan een andere gegadigde draagt niet of in mindere mate bij aan de verwezenlijking van de beleidsdoelstellingen.</text:p>
                    <text:p text:style-name="table_al"/>
                    <text:p text:style-name="table_al">Het samenwerkingsverband VO Amstelland en Meerlanden heeft op grond van de Wet passend onderwijs de wettelijke taak om in de gemeente Haarlemmermeer te zorgen voor een dekkend en samenhangend aanbod van passend onderwijs. Deze taak omvat zowel de organisatie, de monitoring evenals de sturing op de ondersteuningsstructuur binnen en rondom scholen. Schoolmaatschappelijk werk is een interventie die direct bijdraagt aan deze wettelijke opdracht. SMW wordt op elke VO school in Haarlemmermeer geboden. </text:p>
                    <text:p text:style-name="table_al"/>
                    <text:p text:style-name="table_al">Als enige organisatie waarin alle VO-schoolbesturen van Haarlemmermeer zijn vertegenwoordigd, beschikt het samenwerkingsverband over een integrale en wettelijk verankerde positie. Het heeft specialistische expertise (onder meer onderwijsconsulenten, projectcoördinatoren en gedragswetenschappers) en de governance-structuur die nodig zijn voor inhoudelijke aansturing, kwaliteitsborging en regionale dekking. Daarnaast is sprake van langdurige, structureel verankerde samenwerking met de VO scholen en gemeente, onder meer binnen de Lokale Educatieve Agenda, het OOGO-overleg en het actieprogramma Kansengelijkheid en Inclusie, evenals met de gemeentelijke afdeling Leerplicht. </text:p>
                    <text:p text:style-name="table_al"/>
                    <text:p text:style-name="table_al">De inzet van schoolmaatschappelijk werk maakt onderdeel uit van een bredere, wettelijk en beleidsmatig verankerde onderwijs- en ondersteuningsstructuur. Andere partijen missen de wettelijke positie, het integrale overzicht en de benodigde governance. Subsidiering aan een andere partij zou leiden tot versnippering en afbreuk doen aan de beleidsdoelstellingen. Het samenwerkingsverband kan daarom redelijkerwijs als enige serieuze gegadigde worden aangemerkt.</text:p>
                  </table:table-cell>
                </table:table-row>
              </table:table>
              <text:p text:style-name="table_bottom"/>
            </text:section>
            <text:p text:style-name="common-al"/>
            <text:section text:name="table_id1-3-2-1-1-36" text:style-name="table">
              <text:p text:style-name="table_top"/>
              <table:table table:style-name="tgroup">
                <table:table-column table:style-name="id1-3-2-1-1-36-1-1"/>
                <table:table-column table:style-name="id1-3-2-1-1-36-1-2"/>
                <table:table-column table:style-name="id1-3-2-1-1-36-1-3"/>
                <table:table-column table:style-name="id1-3-2-1-1-36-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Stichting Olympisch Netwerk Noord-Holland</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Olympisch Netwerk Noord-Holland</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94.2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Ondersteuning van topsporttalenten en facilitering van activiteiten voor talentprogramma’s binnen verenigingen</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c. het is aannemelijk dat de uitvoering van de te subsidiëren activiteit uitsluitend door de gegadigde kan plaatsvinden, omdat deze als enige beschikt over:</text:p>
                    <text:p text:style-name="table_al">ii. specialistische kennis of een unieke methodiek; </text:p>
                    <text:p text:style-name="table_al">f. uitvoering van de te subsidiëren activiteit is in overwegende mate afhankelijk van:</text:p>
                    <text:p text:style-name="table_al">iii. een bestaand netwerk, samenwerkingsrelatie of langdurig partnerschap.</text:p>
                    <text:p text:style-name="table_al"/>
                    <text:p text:style-name="table_al">Stichting Olympisch Netwerk Noord-Holland draagt zorg voor de randvoorwaardelijke ondersteuning van topsporters en talenten in Haarlemmermeer. Daarover hebben zij unieke, specialistische kennis die mede is opgebouwd door deze activiteit twintig jaar uit te oefenen.</text:p>
                    <text:p text:style-name="table_al"/>
                    <text:p text:style-name="table_al">Stichting Olympisch Netwerk Noord-Holland maakt deel uit van een uniek samenwerkingsverband tussen alle landelijke topsportorganisaties en Regionale Training Centra (RTC). Stichting Olympisch Netwerk Noord-Holland werkt daarnaast samen met het Centrum voor Topsport en Onderwijs (CTO) te Amsterdam welke rechtstreeks onder het NOC*NSF opereert. </text:p>
                    <text:p text:style-name="table_al"/>
                    <text:p text:style-name="table_al">Stichting Olympisch Netwerk Noord-Holland heeft daarnaast de afgelopen jaren een uniek lokaal netwerk (TopsUPport Haarlemmermeer) opgebouwd van lokale bedrijven die de talenten financieel ondersteunen en van professionals die de talenten op allerlei manieren kunnen ondersteunen in zowel hun sportontwikkeling als persoonlijke dan wel professionele ontwikkeling. </text:p>
                  </table:table-cell>
                </table:table-row>
              </table:table>
              <text:p text:style-name="table_bottom"/>
            </text:section>
            <text:p text:style-name="common-al"/>
            <text:section text:name="table_id1-3-2-1-1-38" text:style-name="table">
              <text:p text:style-name="table_top"/>
              <table:table table:style-name="tgroup">
                <table:table-column table:style-name="id1-3-2-1-1-38-1-1"/>
                <table:table-column table:style-name="id1-3-2-1-1-38-1-2"/>
                <table:table-column table:style-name="id1-3-2-1-1-38-1-3"/>
                <table:table-column table:style-name="id1-3-2-1-1-38-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Stichting Halt</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Halt</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82.8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Preventie van jeugdcriminaliteit en signalering en verwijzing naar jeugdhulpverlening</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a. de te subsidiëren activiteit behoort tot de wettelijke taak van de gegadigde.</text:p>
                    <text:p text:style-name="table_al"/>
                    <text:p text:style-name="table_al">Stichting Halt heeft de wettelijke taak om strafbaar gedrag onder jongeren aan te pakken, zonder dat de jongere een strafblad krijgt. Halt legt een maatregel op aan jongeren die een strafbaar licht vergrijp hebben gepleegd (de zogeheten Halt-straf). </text:p>
                  </table:table-cell>
                </table:table-row>
              </table:table>
              <text:p text:style-name="table_bottom"/>
            </text:section>
            <text:p text:style-name="common-al"/>
            <text:section text:name="table_id1-3-2-1-1-40" text:style-name="table">
              <text:p text:style-name="table_top"/>
              <table:table table:style-name="tgroup">
                <table:table-column table:style-name="id1-3-2-1-1-40-1-1"/>
                <table:table-column table:style-name="id1-3-2-1-1-40-1-2"/>
                <table:table-column table:style-name="id1-3-2-1-1-40-1-3"/>
                <table:table-column table:style-name="id1-3-2-1-1-40-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Stichting Herstelacademie &amp; Meer</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Herstelacademie &amp; Meer</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54.7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Herstel en sociale participatie van inwoners met een psychische kwetsbaarheid</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c. het is aannemelijk dat de uitvoering van de te subsidiëren activiteit uitsluitend door de gegadigde kan plaatsvinden, omdat deze als enige beschikt over:</text:p>
                    <text:p text:style-name="table_al">ii. specialistische kennis of een unieke methodiek; </text:p>
                    <text:p text:style-name="table_al">f. uitvoering van de te subsidiëren activiteit is in overwegende mate afhankelijk van:</text:p>
                    <text:p text:style-name="table_al"> ii. de bijzondere binding die de gegadigde heeft met de doelgroep of gebied / regio; </text:p>
                    <text:p text:style-name="table_al">h. subsidiering aan een andere gegadigde draagt niet of in mindere mate bij aan de verwezenlijking van de beleidsdoelstellingen.</text:p>
                    <text:p text:style-name="table_al"/>
                    <text:p text:style-name="table_al">De Herstelacademie is een centrum voor zelfregie en herstel die een unieke methode aanbiedt: een leeromgeving waar inwoners met GGZ problematiek kunnen werken aan hun herstel, deel kunnen nemen aan zelfhulpgroepen en één op één coaching vanuit een ervaringsdeskundig perspectief. Vanuit hun ervaring en deskundigheid is de Herstelacademie betrokken bij meerdere gemeentelijke beleidsprocessen, zowel op regionaal als op lokaal niveau.</text:p>
                    <text:p text:style-name="table_al"/>
                    <text:p text:style-name="table_al">De centrumgemeente Haarlem subsidieert voor het grootste deel deze voorziening. De subsidie die gemeente Haarlemmermeer verleent maakt het voor inwoners mogelijk om deze manier gebruik te maken van een compleet aanbod. Er is dus binding met de regio omdat er al een relatie is tussen stichting en centrumgemeente Haarlem.</text:p>
                    <text:p text:style-name="table_al"/>
                    <text:p text:style-name="table_al">Het is niet mogelijk om in Haarlemmermeer voor dit subsidiebedrag dezelfde activiteiten aan te laten bieden. Subsidiering aan een andere gegadigde draagt daarom in mindere mate bij aan de beleidsdoelstellingen.</text:p>
                  </table:table-cell>
                </table:table-row>
              </table:table>
              <text:p text:style-name="table_bottom"/>
            </text:section>
            <text:p text:style-name="common-al"/>
            <text:section text:name="table_id1-3-2-1-1-42" text:style-name="table">
              <text:p text:style-name="table_top"/>
              <table:table table:style-name="tgroup">
                <table:table-column table:style-name="id1-3-2-1-1-42-1-1"/>
                <table:table-column table:style-name="id1-3-2-1-1-42-1-2"/>
                <table:table-column table:style-name="id1-3-2-1-1-42-1-3"/>
                <table:table-column table:style-name="id1-3-2-1-1-42-1-4"/>
                <table:table-row table:style-name="row">
                  <table:table-cell table:style-name="entry" table:number-rows-spanned="1" table:number-columns-spanned="1">
                    <text:p text:style-name="table_al">Titel:</text:p>
                  </table:table-cell>
                  <table:table-cell table:style-name="entry" table:number-rows-spanned="1" table:number-columns-spanned="3">
                    <text:p text:style-name="table_al">Boekjaarsubsidie Stichting Crash Research inAviation</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Crash Research inAviation</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52.3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Exploitatie van het CRASH Luchtoorlog- en Verzetsmuseum </text:p>
                    <text:p text:style-name="table_al">'40-'45, publieksactiviteiten, tentoonstellingen en educatieve activiteiten</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c. het is aannemelijk dat de uitvoering van de te subsidiëren activiteit uitsluitend door de gegadigde kan plaatsvinden, omdat deze als enige beschikt over:</text:p>
                    <text:p text:style-name="table_al">ii. specialistische kennis of een unieke methodiek; </text:p>
                    <text:p text:style-name="table_al">f. uitvoering van de te subsidiëren activiteit is in overwegende mate afhankelijk van:</text:p>
                    <text:p text:style-name="table_al">i. de unieke geografische positie van de gegadigde;</text:p>
                    <text:p text:style-name="table_al">ii. de bijzondere binding die de gegadigde heeft met de doelgroep of gebied / regio. </text:p>
                    <text:p text:style-name="table_al"/>
                    <text:p text:style-name="table_al">Stichting Crash Research in Aviation exploiteert het enige museum in de Haarlemmermeer dat het verhaal vertelt over Haarlemmermeer in WO I en II. Er is sprake van een unieke methodiek, een unieke geografische positie en binding met de regio omdat het museum gevestigd is in het Fort bij Aalsmeer dat dienst heeft gedaan in beide oorlogen, met speciale aandacht aan de vele vliegtuigcrashes in de Haarlemmermeer tijdens WO II. </text:p>
                  </table:table-cell>
                </table:table-row>
              </table:table>
              <text:p text:style-name="table_bottom"/>
            </text:section>
            <text:p text:style-name="common-al"/>
            <text:section text:name="table_id1-3-2-1-1-44" text:style-name="table">
              <text:p text:style-name="table_top"/>
              <table:table table:style-name="tgroup">
                <table:table-column table:style-name="id1-3-2-1-1-44-1-1"/>
                <table:table-column table:style-name="id1-3-2-1-1-44-1-2"/>
                <table:table-column table:style-name="id1-3-2-1-1-44-1-3"/>
                <table:table-column table:style-name="id1-3-2-1-1-44-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Stichting Slachtofferhulp Nederland – District Noord-Holland</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Slachtofferhulp Nederland - District Noord-Holland</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36.2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Ondersteuning van vrijwilligers bij hulp aan slachtoffers van ongevallen, rampen en calamiteiten</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c. het is aannemelijk dat de uitvoering van de te subsidiëren activiteit uitsluitend door de gegadigde kan plaatsvinden, omdat deze als enige beschikt over:</text:p>
                    <text:p text:style-name="table_al">ii. specialistische kennis of een unieke methodiek; </text:p>
                    <text:p text:style-name="table_al">vi. de noodzakelijk governance-structuur;</text:p>
                    <text:p text:style-name="table_al">f. uitvoering van de te subsidiëren activiteit is in overwegende mate afhankelijk van:</text:p>
                    <text:p text:style-name="table_al">iii. een bestaand netwerk, samenwerkingsrelatie of langdurig partnerschap;</text:p>
                    <text:p text:style-name="table_al">g. subsidiering aan een andere gegadigde zou leiden tot ondoelmatige versnippering van het aanbod.</text:p>
                    <text:p text:style-name="table_al"/>
                    <text:p text:style-name="table_al">Slachtofferhulp Nederland staat slachtoffers kosteloos bij met praktische hulp, informatie, emotionele en juridische ondersteuning.</text:p>
                    <text:p text:style-name="table_al"/>
                    <text:p text:style-name="table_al">Slachtofferhulp Nederland heeft als enige partij activiteiten in den breedte die de doelgroep in den breedte bereiken en daarmee een unieke methodiek.</text:p>
                    <text:p text:style-name="table_al"/>
                    <text:p text:style-name="table_al">Daarnaast is Slachtofferhulp Nederland als enige gegadigde ingebed in de voor doorverwijzingen noodzakelijke governance-structuur met OM en Politie. Slachtofferhulp Nederland heeft daarnaast ook een voor deze activiteit unieke samenwerking met de GGD.</text:p>
                    <text:p text:style-name="table_al"/>
                    <text:p text:style-name="table_al">Subsidiering van een andere gegadigde zou leiden tot een ondoelmatige versnippering van het aanbod, voor deze activiteit is herkenbaarheid en naamsbekendheid van belang voor de doelgroep.</text:p>
                  </table:table-cell>
                </table:table-row>
              </table:table>
              <text:p text:style-name="table_bottom"/>
            </text:section>
            <text:p text:style-name="common-al"/>
            <text:section text:name="table_id1-3-2-1-1-46" text:style-name="table">
              <text:p text:style-name="table_top"/>
              <table:table table:style-name="tgroup">
                <table:table-column table:style-name="id1-3-2-1-1-46-1-1"/>
                <table:table-column table:style-name="id1-3-2-1-1-46-1-2"/>
                <table:table-column table:style-name="id1-3-2-1-1-46-1-3"/>
                <table:table-column table:style-name="id1-3-2-1-1-46-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Stichting Dorpshuis Abbenes</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Dorpshuis Abbenes</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33.4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Beheer en exploitatie van het dorpshuis in Abbenes</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b. uitvoering van de te subsidiëren activiteit is uitsluitend mogelijk met gebruik van een goed dat eigendom is van de gegadigde of waarover de gegadigde zeggenschap heeft;</text:p>
                    <text:p text:style-name="table_al">f. uitvoering van de te subsidiëren activiteit is in overwegende mate afhankelijk van:</text:p>
                    <text:p text:style-name="table_al">i. de unieke geografische positie van de gegadigde;</text:p>
                    <text:p text:style-name="table_al">ii. de bijzondere binding die de gegadigde heeft met de doelgroep of gebied / regio; </text:p>
                    <text:p text:style-name="table_al">iii. een bestaand netwerk, samenwerkingsrelatie of langdurig partnerschap.</text:p>
                    <text:p text:style-name="table_al"/>
                    <text:p text:style-name="table_al">Het beheer en de exploitatie van het dorpshuis is onlosmakelijk verbonden met het gebouw dat de stichting huurt van de gemeente.</text:p>
                    <text:p text:style-name="table_al">De stichting beheert en exploiteert dorpshuis het Praatpunt sinds 1974 en wordt bestuurd door lokale vrijwilligers. De stichting en het dorp zijn met elkaar verweven waardoor de stichting heel goed kan aanvoelen welke behoeften er zijn onder de inwoners van Abbenes. De stichting onderhoudt intensieve samenwerkingen met gebruikers, verenigingen en buurtinitiatieven. Het dorpshuis draait op vertrouwen, lokale betrokkenheid en netwerken. </text:p>
                  </table:table-cell>
                </table:table-row>
              </table:table>
              <text:p text:style-name="table_bottom"/>
            </text:section>
            <text:p text:style-name="common-al"/>
            <text:section text:name="table_id1-3-2-1-1-48" text:style-name="table">
              <text:p text:style-name="table_top"/>
              <table:table table:style-name="tgroup">
                <table:table-column table:style-name="id1-3-2-1-1-48-1-1"/>
                <table:table-column table:style-name="id1-3-2-1-1-48-1-2"/>
                <table:table-column table:style-name="id1-3-2-1-1-48-1-3"/>
                <table:table-column table:style-name="id1-3-2-1-1-48-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Vereniging Huurders Haarlemmermeer</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Vereniging Huurders Haarlemmermeer</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26.4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Belangenbehartiging van huurders van woningcorporaties binnen de gemeente en overleg met gemeenten en woningcorporaties over prestatieafspraken</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f. uitvoering van de te subsidiëren activiteit is in overwegende mate afhankelijk van:</text:p>
                    <text:p text:style-name="table_al">ii. de bijzondere binding die de gegadigde heeft met de doelgroep of gebied / regio; </text:p>
                    <text:p text:style-name="table_al">iii. een bestaand netwerk, samenwerkingsrelatie of langdurig partnerschap.</text:p>
                    <text:p text:style-name="table_al"/>
                    <text:p text:style-name="table_al">De Vereniging Huurders Haarlemmermeer is de enige partij waarin alle Haarlemmermeerse huurders van woningbouwcorporaties in één vereniging vertegenwoordigd zijn en die door de woningcorporaties als zodanig erkend is. </text:p>
                  </table:table-cell>
                </table:table-row>
              </table:table>
              <text:p text:style-name="table_bottom"/>
            </text:section>
            <text:p text:style-name="common-al"/>
            <text:section text:name="table_id1-3-2-1-1-50" text:style-name="table">
              <text:p text:style-name="table_top"/>
              <table:table table:style-name="tgroup">
                <table:table-column table:style-name="id1-3-2-1-1-50-1-1"/>
                <table:table-column table:style-name="id1-3-2-1-1-50-1-2"/>
                <table:table-column table:style-name="id1-3-2-1-1-50-1-3"/>
                <table:table-column table:style-name="id1-3-2-1-1-50-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Stichting Belangengroep Gehandicapten Haarlemmermeer</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Belangengroep Gehandicapten Haarlemmermeer</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20.4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Belangenbehartiging van inwoners met een beperking in de gemeente Haarlemmermeer en toetsing en advisering over de fysieke toegankelijkheid van gebouwen en openbare ruimte</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c. het is aannemelijk dat de uitvoering van de te subsidiëren activiteit uitsluitend door de gegadigde kan plaatsvinden, omdat deze als enige beschikt over:</text:p>
                    <text:p text:style-name="table_al">ii. de bijzondere binding die de gegadigde heeft met de doelgroep of gebied / regio; </text:p>
                    <text:p text:style-name="table_al">f. uitvoering van de te subsidiëren activiteit is in overwegende mate afhankelijk van:</text:p>
                    <text:p text:style-name="table_al">ii. de bijzondere binding die de gegadigde heeft met de doelgroep of gebied / regio; </text:p>
                    <text:p text:style-name="table_al">iii. een bestaand netwerk, samenwerkingsrelatie of langdurig partnerschap;</text:p>
                    <text:p text:style-name="table_al"/>
                    <text:p text:style-name="table_al">De Belangengroep Gehandicapten Haarlemmermeer (BGH) beschikt over een unieke combinatie van specialistische kennis, langdurige ervaring en lokaal netwerk, waardoor zij de enige partij is die de betreffende activiteiten effectief kan uitvoeren. </text:p>
                    <text:p text:style-name="table_al"/>
                    <text:p text:style-name="table_al">De BGH heeft binnen haar bestuur en ervaringsdeskundigen-netwerk diepgaande kennis van verschillende soorten beperkingen en kennis van de fysieke toegankelijkheid van zowel de openbare ruimte als gebouwen binnen de gemeente. </text:p>
                    <text:p text:style-name="table_al"/>
                    <text:p text:style-name="table_al">De BGH is volledig geïntegreerd in de samenwerkingsstructuur van de gemeente en lokale partners, waaronder Maatvast, WMO-loket, Meerwaarde, Sportservice, woningcorporaties (IJmere, Eigen Haard), MEE, basisscholen, dorps- en wijkraden, zorgorganisaties zoals Amstelring en Zorggroep Haarlemmermeer, en diverse regionale gehandicaptenorganisaties. Deze positie maakt het mogelijk om constructief samen te werken en concrete oplossingen te bieden, waarbij zowel beleidsmatige als praktische aspecten worden meegenomen. Het netwerk van ervaringsdeskundigen, vrijwilligers en bestuursleden bestaat grotendeels uit leden van de doelgroep zelf, waardoor er een diepgewortelde binding en vertrouwen bestaat. </text:p>
                  </table:table-cell>
                </table:table-row>
              </table:table>
              <text:p text:style-name="table_bottom"/>
            </text:section>
            <text:p text:style-name="common-al"/>
            <text:section text:name="table_id1-3-2-1-1-52" text:style-name="table">
              <text:p text:style-name="table_top"/>
              <table:table table:style-name="tgroup">
                <table:table-column table:style-name="id1-3-2-1-1-52-1-1"/>
                <table:table-column table:style-name="id1-3-2-1-1-52-1-2"/>
                <table:table-column table:style-name="id1-3-2-1-1-52-1-3"/>
                <table:table-column table:style-name="id1-3-2-1-1-52-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Stichting Speel-o-theek De Blokkendoos</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Speel-o-theek De Blokkendoos</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22.5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Instandhouding van een speel-o-theek, waarbij kwalitatief en verantwoord speelgoed wordt uitgeleend</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d. uit een marktverkenning is gebleken dat er maar één serieuze gegadigde is;</text:p>
                    <text:p text:style-name="table_al">h. subsidiering aan een andere gegadigde draagt niet of in mindere mate bij aan de verwezenlijking van de beleidsdoelstellingen.</text:p>
                    <text:p text:style-name="table_al"/>
                    <text:p text:style-name="table_al">Uit onze marktverkenning is gebleken dat er maar één partij is in de gemeente Haarlemmermeer die deze activiteiten momenteel uitvoert. Speel-o-theek De Blokkendoos is gevestigd op een locatie van de bibliotheek (per 1 april Bibliotheek Floriande). Dit zorgt voor een kruisbestuiving tussen de bezoekers van de bibliotheek en de bezoekers van de Speel-o-theek. Een Speel-o-theek op een plek die niet dermate publiek toegankelijk is en een kruisbestuiving heeft met bezoekers van die locatie draagt minder bij aan het verwezenlijken van de beleidsdoelstellingen.</text:p>
                  </table:table-cell>
                </table:table-row>
              </table:table>
              <text:p text:style-name="table_bottom"/>
            </text:section>
            <text:p text:style-name="common-al"/>
            <text:section text:name="table_id1-3-2-1-1-54" text:style-name="table">
              <text:p text:style-name="table_top"/>
              <table:table table:style-name="tgroup">
                <table:table-column table:style-name="id1-3-2-1-1-54-1-1"/>
                <table:table-column table:style-name="id1-3-2-1-1-54-1-2"/>
                <table:table-column table:style-name="id1-3-2-1-1-54-1-3"/>
                <table:table-column table:style-name="id1-3-2-1-1-54-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Stichting De Aanloop</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De Aanloop</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18.6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Sociaal-culturele en vrijetijdsactiviteiten voor mensen met een verstandelijke beperking, begeleid door vrijwilligers, met gebruik van gemeentelijke grond voor het clubgebouw en sport- en bewegingsactiviteiten (paardrijden, sportief bewegen, bowlen en zwemmen) op locaties binnen de gemeente</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f. uitvoering van de te subsidiëren activiteit is in overwegende mate afhankelijk van:</text:p>
                    <text:p text:style-name="table_al">ii. de bijzondere binding die de gegadigde heeft met de doelgroep of gebied / regio; </text:p>
                    <text:p text:style-name="table_al">h. subsidiering aan een andere gegadigde draagt niet of in mindere mate bij aan de verwezenlijking van de beleidsdoelstellingen.</text:p>
                    <text:p text:style-name="table_al"/>
                    <text:p text:style-name="table_al">De aanloop bestaat al 55 jaar en verzorgt al die tijd activiteiten voor inwoners met een beperking. Hierdoor is sprake van een sterke en bijzondere binding met de doelgroep en een groot onderling vertrouwen. Daarnaast beschikt de organisatie over een eigen gebouw, waar een groot deel van de activiteiten plaatsvindt. De aangeboden activiteiten zijn uniek omdat zij breed en recreatief van aard zijn en toegankelijk voor verschillende leeftijden en uiteenlopende beperkingen, van licht tot zwaar. Er is geen andere organisatie die voor dit subsidiebedrag alle activiteiten kan uitvoeren die nodig zijn om onze beleidsdoelstellingen te behalen. </text:p>
                  </table:table-cell>
                </table:table-row>
              </table:table>
              <text:p text:style-name="table_bottom"/>
            </text:section>
            <text:p text:style-name="common-al"/>
            <text:section text:name="table_id1-3-2-1-1-56" text:style-name="table">
              <text:p text:style-name="table_top"/>
              <table:table table:style-name="tgroup">
                <table:table-column table:style-name="id1-3-2-1-1-56-1-1"/>
                <table:table-column table:style-name="id1-3-2-1-1-56-1-2"/>
                <table:table-column table:style-name="id1-3-2-1-1-56-1-3"/>
                <table:table-column table:style-name="id1-3-2-1-1-56-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Stichting Beheer Onroerend Goed Het Dijkhuis </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Beheer Onroerend Goed Het Dijkhuis</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16.1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Beheer van het dorpshuis in Oude Meer</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b. uitvoering van de te subsidiëren activiteit is uitsluitend mogelijk met gebruik van een goed dat eigendom is van de gegadigde of waarover de gegadigde zeggenschap heeft;</text:p>
                    <text:p text:style-name="table_al">f. uitvoering van de te subsidiëren activiteit is in overwegende mate afhankelijk van:</text:p>
                    <text:p text:style-name="table_al">i. de unieke geografische positie van de gegadigde;</text:p>
                    <text:p text:style-name="table_al">iii. een bestaand netwerk, samenwerkingsrelatie of langdurig partnerschap.</text:p>
                    <text:p text:style-name="table_al"/>
                    <text:p text:style-name="table_al">Het beheer van het dorpshuis is onlosmakelijk verbonden met het eigendom van het gebouw. De stichting is eigenaar van het gebouw. De stichting stelt het gebouw in zijn geheel ter beschikking aan haar samenwerkingspartner, Buurtvereniging Het Dijkhuis, welke de exploitatie van het gebouw op zich neemt en maatschappelijke activiteiten verzorgt. </text:p>
                  </table:table-cell>
                </table:table-row>
              </table:table>
              <text:p text:style-name="table_bottom"/>
            </text:section>
            <text:p text:style-name="common-al"/>
            <text:section text:name="table_id1-3-2-1-1-58" text:style-name="table">
              <text:p text:style-name="table_top"/>
              <table:table table:style-name="tgroup">
                <table:table-column table:style-name="id1-3-2-1-1-58-1-1"/>
                <table:table-column table:style-name="id1-3-2-1-1-58-1-2"/>
                <table:table-column table:style-name="id1-3-2-1-1-58-1-3"/>
                <table:table-column table:style-name="id1-3-2-1-1-58-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Stichting Dorpshuis Zwaanshoek /Oase </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Dorpshuis Zwaanshoek/Oase</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8.5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Beheer en exploitatie van het dorpshuis in Zwaanshoek</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b. uitvoering van de te subsidiëren activiteit is uitsluitend mogelijk met gebruik van een goed dat eigendom is van de gegadigde of waarover de gegadigde zeggenschap heeft;</text:p>
                    <text:p text:style-name="table_al">f. uitvoering van de te subsidiëren activiteit is in overwegende mate afhankelijk van:</text:p>
                    <text:p text:style-name="table_al">i. de unieke geografische positie van de gegadigde;</text:p>
                    <text:p text:style-name="table_al">ii. de bijzondere binding die de gegadigde heeft met de doelgroep of gebied / regio; </text:p>
                    <text:p text:style-name="table_al">iii. een bestaand netwerk, samenwerkingsrelatie of langdurig partnerschap.</text:p>
                    <text:p text:style-name="table_al"/>
                    <text:p text:style-name="table_al">Het beheer en de exploitatie van het dorpshuis is onlosmakelijk verbonden met het gebouw dat de stichting huurt van de gemeente.</text:p>
                    <text:p text:style-name="table_al">De stichting beheert en exploiteert dorpshuis De Oase sinds 1977 en wordt bestuurd door lokale vrijwilligers. De stichting en het dorp zijn met elkaar verweven waardoor de stichting heel goed kan aanvoelen welke behoeften er zijn onder de inwoners van Zwaanshoek. De stichting onderhoudt intensieve samenwerkingen met gebruikers, verenigingen en buurtinitiatieven. Het dorpshuis draait op vertrouwen, lokale betrokkenheid en netwerken. </text:p>
                  </table:table-cell>
                </table:table-row>
              </table:table>
              <text:p text:style-name="table_bottom"/>
            </text:section>
            <text:p text:style-name="common-al"/>
            <text:section text:name="table_id1-3-2-1-1-60" text:style-name="table">
              <text:p text:style-name="table_top"/>
              <table:table table:style-name="tgroup">
                <table:table-column table:style-name="id1-3-2-1-1-60-1-1"/>
                <table:table-column table:style-name="id1-3-2-1-1-60-1-2"/>
                <table:table-column table:style-name="id1-3-2-1-1-60-1-3"/>
                <table:table-column table:style-name="id1-3-2-1-1-60-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Stichting Marhaba</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Marhaba</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7.4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Preventie en vermindering van overlast door jongeren tijdens oud en nieuw in de wijk Graan voor Visch </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c. het is aannemelijk dat de uitvoering van de te subsidiëren activiteit uitsluitend door de gegadigde kan plaatsvinden, omdat deze als enige beschikt over:</text:p>
                    <text:p text:style-name="table_al">ii. specialistische kennis of een unieke methodiek; </text:p>
                    <text:p text:style-name="table_al">f. uitvoering van de te subsidiëren activiteit is in overwegende mate afhankelijk van:</text:p>
                    <text:p text:style-name="table_al">ii. de bijzondere binding die de gegadigde heeft met de doelgroep of gebied / regio; </text:p>
                    <text:p text:style-name="table_al">iii. een bestaand netwerk, samenwerkingsrelatie of langdurig partnerschap.</text:p>
                    <text:p text:style-name="table_al"/>
                    <text:p text:style-name="table_al">Stichting Marhaba heeft een unieke aanpak om in de wijk Graan voor Visch potentiële overlast door jongeren tijdens oud en nieuw te voorkomen en te verminderen. </text:p>
                    <text:p text:style-name="table_al"/>
                    <text:p text:style-name="table_al">Onderdeel van deze aanpak is de bijzondere binding met de doelgroep en het bestaande netwerk.</text:p>
                    <text:p text:style-name="table_al"/>
                    <text:p text:style-name="table_al">Er worden buurtvaders ingezet die onderdeel zijn van het netwerk van deze jongeren en daardoor vanuit de culturele achtergrond van gezag vanuit familierelaties de benodigde legitimiteit hebben om ze waar nodig aan te spreken en daarmee te de-escaleren.</text:p>
                    <text:p text:style-name="table_al"/>
                    <text:p text:style-name="table_al">Er wordt een oudjaarsactiviteit georganiseerd in de Nieuwe Silo voor jongeren en daarmee een overlastvrije invulling van de avond aangeboden. </text:p>
                    <text:p text:style-name="table_al">Daarnaast worden er buurtvaders ingezet die onderdeel zijn van het netwerk van deze jongeren en daardoor de benodigde legitimiteit hebben om ze waar nodig aan te spreken. </text:p>
                    <text:p text:style-name="table_al"/>
                    <text:p text:style-name="table_al">Daarbij wordt samengewerkt met zowel de handhavende instanties als private organisaties zoals migrantenorganisaties en Meerwaarde.</text:p>
                  </table:table-cell>
                </table:table-row>
              </table:table>
              <text:p text:style-name="table_bottom"/>
            </text:section>
            <text:p text:style-name="common-al"/>
            <text:section text:name="table_id1-3-2-1-1-62" text:style-name="table">
              <text:p text:style-name="table_top"/>
              <table:table table:style-name="tgroup">
                <table:table-column table:style-name="id1-3-2-1-1-62-1-1"/>
                <table:table-column table:style-name="id1-3-2-1-1-62-1-2"/>
                <table:table-column table:style-name="id1-3-2-1-1-62-1-3"/>
                <table:table-column table:style-name="id1-3-2-1-1-62-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Stichting Zelfhulp Nederland</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Zelfhulp Nederland</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6.7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Nazorg, zelfhulpgroepen en voorlichting voor mensen met een verslavingsproblematiek</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c. het is aannemelijk dat de uitvoering van de te subsidiëren activiteit uitsluitend door de gegadigde kan plaatsvinden, omdat deze als enige beschikt over:</text:p>
                    <text:p text:style-name="table_al">ii. specialistische kennis of een unieke methodiek; </text:p>
                    <text:p text:style-name="table_al">f. uitvoering van de te subsidiëren activiteit is in overwegende mate afhankelijk van:</text:p>
                    <text:p text:style-name="table_al">iii. een bestaand netwerk, samenwerkingsrelatie of langdurig partnerschap;</text:p>
                    <text:p text:style-name="table_al">h. subsidiering aan een andere gegadigde draagt niet of in mindere mate bij aan de verwezenlijking van de beleidsdoelstellingen.</text:p>
                    <text:p text:style-name="table_al"/>
                    <text:p text:style-name="table_al">Stichting Zelfhulp is een organisatie die lotgenotencontact biedt aan mensen met verslavingsproblematiek. De Stichting werkt landelijk en biedt een aanbod van gespreksgroepen in Hoofddorp en Haarlem. Er wordt vanuit de stichting nauw samengewerkt met de regionale aanbieder van verslavingszorg, de Brijder. De uitvoering van de activiteit is afhankelijk van deze unieke samenwerkingsrelatie. De gespreksgroepen worden begeleid door een ervaringsdeskundige vrijwilliger. Dit is een unieke methodiek. Op deze manier kunnen zij voor een relatief lage subsidie deze activiteit aanbieden aan inwoners van Haarlemmermeer met een verslavingsprobleem. Een aanbod van een andere aanbieder is niet mogelijk voor het zelfde subsidiebedrag.</text:p>
                  </table:table-cell>
                </table:table-row>
              </table:table>
              <text:p text:style-name="table_bottom"/>
            </text:section>
            <text:p text:style-name="common-al"/>
            <text:section text:name="table_id1-3-2-1-1-64" text:style-name="table">
              <text:p text:style-name="table_top"/>
              <table:table table:style-name="tgroup">
                <table:table-column table:style-name="id1-3-2-1-1-64-1-1"/>
                <table:table-column table:style-name="id1-3-2-1-1-64-1-2"/>
                <table:table-column table:style-name="id1-3-2-1-1-64-1-3"/>
                <table:table-column table:style-name="id1-3-2-1-1-64-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Stichting Dorpshuis De Kern</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Stichting Dorpshuis De Kern</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4.2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Beheer en exploitatie van het dorpshuis in Weteringbrug</text:p>
                  </table:table-cell>
                </table:table-row>
                <table:table-row table:style-name="row">
                  <table:table-cell table:style-name="entry" table:number-rows-spanned="1" table:number-columns-spanned="1">
                    <text:p text:style-name="table_al">Criteria:</text:p>
                  </table:table-cell>
                  <table:table-cell table:style-name="entry" table:number-rows-spanned="1" table:number-columns-spanned="3">
                    <text:p text:style-name="table_al">b. uitvoering van de te subsidiëren activiteit is uitsluitend mogelijk met gebruik van een goed dat eigendom is van de gegadigde of waarover de gegadigde zeggenschap heeft;</text:p>
                    <text:p text:style-name="table_al">f. uitvoering van de te subsidiëren activiteit is in overwegende mate afhankelijk van:</text:p>
                    <text:p text:style-name="table_al">i. de unieke geografische positie van de gegadigde;</text:p>
                    <text:p text:style-name="table_al">ii. de bijzondere binding die de gegadigde heeft met de doelgroep of gebied / regio; </text:p>
                    <text:p text:style-name="table_al">iii. een bestaand netwerk, samenwerkingsrelatie of langdurig partnerschap.</text:p>
                    <text:p text:style-name="table_al"/>
                    <text:p text:style-name="table_al">Het beheer en de exploitatie van het dorpshuis is onlosmakelijk verbonden met het gebouw dat de stichting huurt van de gemeente.</text:p>
                    <text:p text:style-name="table_al">De stichting wordt al vijftig jaar bestuurd door lokale vrijwilligers. De stichting en het dorp zijn met elkaar verweven waardoor de stichting heel goed kan aanvoelen welke behoeften er zijn onder de inwoners van Weteringbrug. De stichting onderhoudt intensieve samenwerkingen met gebruikers, verenigingen en buurtinitiatieven. Het dorpshuis draait op vertrouwen, lokale betrokkenheid en netwerken.</text:p>
                  </table:table-cell>
                </table:table-row>
              </table:table>
              <text:p text:style-name="table_bottom"/>
            </text:section>
            <text:p text:style-name="common-al"/>
            <text:section text:name="table_id1-3-2-1-1-66" text:style-name="table">
              <text:p text:style-name="table_top"/>
              <table:table table:style-name="tgroup">
                <table:table-column table:style-name="id1-3-2-1-1-66-1-1"/>
                <table:table-column table:style-name="id1-3-2-1-1-66-1-2"/>
                <table:table-column table:style-name="id1-3-2-1-1-66-1-3"/>
                <table:table-column table:style-name="id1-3-2-1-1-66-1-4"/>
                <table:table-row table:style-name="row">
                  <table:table-cell table:style-name="entry" table:number-rows-spanned="1" table:number-columns-spanned="1">
                    <text:p text:style-name="table_al">Titel: </text:p>
                  </table:table-cell>
                  <table:table-cell table:style-name="entry" table:number-rows-spanned="1" table:number-columns-spanned="3">
                    <text:p text:style-name="table_al">Projectsubsidie Buurtvereniging Nieuwe Meer</text:p>
                  </table:table-cell>
                </table:table-row>
                <table:table-row table:style-name="row">
                  <table:table-cell table:style-name="entry" table:number-rows-spanned="1" table:number-columns-spanned="1">
                    <text:p text:style-name="table_al">Naam ontvanger:</text:p>
                  </table:table-cell>
                  <table:table-cell table:style-name="entry" table:number-rows-spanned="1" table:number-columns-spanned="1">
                    <text:p text:style-name="table_al">Buurtvereniging Nieuwe Meer</text:p>
                  </table:table-cell>
                  <table:table-cell table:style-name="entry" table:number-rows-spanned="1" table:number-columns-spanned="1">
                    <text:p text:style-name="table_al">Maximale bedrag:</text:p>
                  </table:table-cell>
                  <table:table-cell table:style-name="entry" table:number-rows-spanned="1" table:number-columns-spanned="1">
                    <text:p text:style-name="table_al"> € 3.600</text:p>
                  </table:table-cell>
                </table:table-row>
                <table:table-row table:style-name="row">
                  <table:table-cell table:style-name="entry" table:number-rows-spanned="1" table:number-columns-spanned="1">
                    <text:p text:style-name="table_al">Omschrijving activiteiten: </text:p>
                  </table:table-cell>
                  <table:table-cell table:style-name="entry" table:number-rows-spanned="1" table:number-columns-spanned="3">
                    <text:p text:style-name="table_al">Beheer en exploitatie van het dorpshuis in Nieuwe Meer</text:p>
                  </table:table-cell>
                </table:table-row>
                <table:table-row table:style-name="row">
                  <table:table-cell table:style-name="entry" table:number-rows-spanned="1" table:number-columns-spanned="1">
                    <text:p text:style-name="table_al">
                      <text:span text:style-name="nadrukcur">Criteria:</text:span>
                    </text:p>
                  </table:table-cell>
                  <table:table-cell table:style-name="entry" table:number-rows-spanned="1" table:number-columns-spanned="3">
                    <text:p text:style-name="table_al">b. uitvoering van de te subsidiëren activiteit is uitsluitend mogelijk met gebruik van een goed dat eigendom is van de gegadigde of waarover de gegadigde zeggenschap heeft;</text:p>
                    <text:p text:style-name="table_al">f. uitvoering van de te subsidiëren activiteit is in overwegende mate afhankelijk van:</text:p>
                    <text:p text:style-name="table_al">i. de unieke geografische positie van de gegadigde;</text:p>
                    <text:p text:style-name="table_al">ii. de bijzondere binding die de gegadigde heeft met de doelgroep of gebied / regio; </text:p>
                    <text:p text:style-name="table_al">iii. een bestaand netwerk, samenwerkingsrelatie of langdurig partnerschap.</text:p>
                    <text:p text:style-name="table_al"/>
                    <text:p text:style-name="table_al">Het dorpshuis is eigendom van de buurtvereniging. Het beheer en de exploitatie van het dorpshuis is onlosmakelijk verbonden met het eigendom van het gebouw. Het dorpshuis wordt vanaf 1974 bestuurd door lokale vrijwilligers. Het dorpshuis en het dorp zijn met elkaar verweven waardoor het bestuur van het dorpshuis heel goed kan aanvoelen welke behoeften er zijn onder de inwoners van Nieuwe Meer. De buurtvereniging onderhoudt intensieve samenwerkingen met gebruikers, verenigingen en buurtinitiatieven. Het dorpshuis draait op vertrouwen, lokale betrokkenheid en netwerken. </text:p>
                  </table:table-cell>
                </table:table-row>
              </table:table>
              <text:p text:style-name="table_bottom"/>
            </text:section>
            <text:p text:style-name="common-al">
            <text:span text:style-name="nadrukvet">Zienswijze </text:span>
          </text:p>
            <text:p text:style-name="common-al">Bent u het niet eens met één van deze voornemens, omdat u van mening bent dat uw organisatie op basis van de criteria ook een serieuze gegadigde is? Reageer dan binnen acht weken na publicatie van dit bericht. U kunt uw zienswijze indienen via <text:a xlink:href="https://haarlemmermeergemeente.nl/begrotingssubsidies" xlink:type="simple"><text:span text:style-name="nadrukondlijn">https://haarlemmermeergemeente.nl/begrotingssubsidies</text:span></text:a> onder het kopje zienswijze indienen. U heeft hiervoor eHerkenning nodig. </text:p>
            <text:p text:style-name="common-al">Stuurt u uw bezwaar liever per post? Het adres daarvoor is:</text:p>
            <text:p text:style-name="common-al">Gemeente Haarlemmermeer </text:p>
            <text:p text:style-name="common-al">Team Subsidies </text:p>
            <text:p text:style-name="common-al">Postbus 250</text:p>
            <text:p text:style-name="common-al"> 2130 AG Hoofddorp </text:p>
            <text:p text:style-name="last-al">Vermeld in uw reactie uw naam, naam organisatie, adres en telefoonnummer en met welke voorgenomen begrotingssubsidie u het niet eens bent. Motiveer waarom uw organisatie een mogelijke serieuze gegadigde is voor de betreffende subsidie. Geef in uw zienswijze ook aan waarom u meent dat u op basis van de gestelde criteria in aanmerking dient te komen voor de subsidie of waarom u het niet eens bent met de gehanteerde criteria. Na afloop van de termijn van 8 weken beoordelen wij uw reactie. Zodra de beoordeling is afgerond, ontvangt u een besluit. </text:p>
            <text:p text:style-name="tekst_bottom"/>
          </text:section>
        </text:section>
        <text:section text:name="zakelijke-mededeling-sluiting_id1-3-2-2" text:style-name="zakelijke-mededeling-sluiting">
          <text:section text:name="ondertekening_id1-3-2-2-1">
            <text:p><text:span text:style-name="functie">Aldus vastgesteld op 19 mei 2026 </text:span></text:p>
          </text:section>
          <text:section text:name="ondertekening_id1-3-2-2-2">
            <text:p><text:span text:style-name="functie">Burgemeester en wethouders van de gemeente Haarlemmermeer,</text:span></text:p>
          </text:section>
          <text:section text:name="ondertekening_id1-3-2-2-3">
            <text:p><text:span text:style-name="functie">de secretaris, </text:span></text:p>
            <text:p><text:span text:style-name="functie">Hermineke van Bockxmeer </text:span></text:p>
          </text:section>
          <text:section text:name="ondertekening_id1-3-2-2-4">
            <text:p><text:span text:style-name="functie">de burgemeester, </text:span></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351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1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1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OVERHEIDop.Rubriek/DC.type">andere beschikking</meta:user-defined>
    <meta:user-defined meta:name="OVERHEIDop.referentienummer">13358053</meta:user-defined>
    <dc:language>nl</dc:language>
    <meta:user-defined meta:name="OVERHEIDop.locatietype/OVERHEIDop.gebiedsmarkering">Gemeente</meta:user-defined>
    <meta:user-defined meta:name="DC.title">Bekendmaking voornemens tot verstrekking van begrotingssubsidies 2027 gemeente Haarlemmermeer</meta:user-defined>
    <meta:user-defined meta:name="DCTERMS.W3CDTF/DCTERMS.available">2026-05-29</meta:user-defined>
    <meta:user-defined meta:name="DCTERMS.W3CDTF/OVERHEIDop.jaargang">2026</meta:user-defined>
    <meta:user-defined meta:name="OVERHEIDop.publicationIssue">253513</meta:user-defined>
    <meta:user-defined meta:name="OVERHEIDop.GmbID/DC.identifier">gmb-2026-253513</meta:user-defined>
    <meta:user-defined meta:name="OVERHEIDop.versieInformatie"/>
  </office:meta>
</office:document-meta>
</file>