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Spoorlaan 60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Reinigen, lijmen en coaten van materialen</text:p>
            <text:p text:style-name="common-al">Locatie:  Spoorlaan 60, 5481 SK Schijndel</text:p>
            <text:p text:style-name="common-al">DSO-kenmerk:  2026042301395</text:p>
            <text:p text:style-name="common-al">Zaaknummer:  Z/504141</text:p>
            <text:p text:style-name="common-al">Datum ontvangen:  23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351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4141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Spoorlaan 60 Schijnd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10</meta:user-defined>
    <meta:user-defined meta:name="OVERHEIDop.GmbID/DC.identifier">gmb-2026-253510</meta:user-defined>
    <meta:user-defined meta:name="OVERHEIDop.versieInformatie"/>
  </office:meta>
</office:document-meta>
</file>