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intermansstraat 78, Omgevingsvergunning, het plaatsen van een terrasoverkapping op dakterras penthouse 4e ve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errasoverkapping op dakterras penthouse 4e vedieping</text:p>
            <text:p text:style-name="common-al"/>
            <text:p text:style-name="common-al">
            <text:span text:style-name="nadrukvet">Adres of locatie</text:span>: Lintermansstraat 78, 5211 ZW 's-Hertogenbosch, Verzoeklocatie 2026052700585</text:p>
            <text:p text:style-name="common-al">
            <text:span text:style-name="nadrukvet">Omschrijving</text:span>: het plaatsen van een terrasoverkapping op dakterras penthouse 4e vedieping</text:p>
            <text:p text:style-name="common-al">
            <text:span text:style-name="nadrukvet">Kenmerknummer</text:span>: 07961942156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50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215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intermansstraat 78, Omgevingsvergunning, het plaatsen van een terrasoverkapping op dakterras penthouse 4e vediep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3506</meta:user-defined>
    <meta:user-defined meta:name="OVERHEIDop.GmbID/DC.identifier">gmb-2026-253506</meta:user-defined>
    <meta:user-defined meta:name="OVERHEIDop.versieInformatie"/>
  </office:meta>
</office:document-meta>
</file>