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Surinaamse Multiculturele Hindoestaanse festival in de Prinsentuin in Leeuwarden (APV-2026-0366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Surinaamse Multiculturele Hindoestaanse festival in de<text:span text:style-name="nadrukvet"/>Prinsentuin in Leeuwarden. Het evenement is op 4 juli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27 mei 2026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3501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50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50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meta:user-defined meta:name="OVERHEIDop.referentienummer">APV-2026-036610</meta:user-defined>
    <dc:language>nl</dc:language>
    <meta:user-defined meta:name="OVERHEIDop.locatietype/OVERHEIDop.gebiedsmarkering">Vlak</meta:user-defined>
    <meta:user-defined meta:name="DC.title">Verleende geluidsontheffing evenement voor Surinaamse Multiculturele Hindoestaanse festival in de Prinsentuin in Leeuwarden (APV-2026-036610)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501</meta:user-defined>
    <meta:user-defined meta:name="OVERHEIDop.GmbID/DC.identifier">gmb-2026-253501</meta:user-defined>
    <meta:user-defined meta:name="OVERHEIDop.versieInformatie"/>
  </office:meta>
</office:document-meta>
</file>