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Aalsmeerderweg 643, Rijsenhout - Verlengen termijn gebruik tijdelijke bedrijfsruimt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tijdelijke bedrijfsruimtes (vooruitlopend op de realisatie van de permanente faciliteit) tot en met 5 september 2029. In afwijking van de vergunning met dso-verzoeknummer 2024061400464 van 5 september 2024</text:p>
            <text:p text:style-name="common-al">Aanvrager: Integrated Agricultural Concepts B.V.</text:p>
            <text:p text:style-name="common-al">Zaaknummer: OD2025-0030207</text:p>
            <text:p text:style-name="common-al">DSO nummer: 2025102301902</text:p>
            <text:p text:style-name="common-al">Uitkomst besluit: gewijzigd</text:p>
            <text:p text:style-name="common-al">Datum besluit: 15-01-2026</text:p>
            <text:p text:style-name="common-al">Bezwaar in te dienen tot en met: 26-02-2026</text:p>
            <text:p text:style-name="common-al">Namens: Gemeente Haarlemmermeer</text:p>
            <text:p text:style-name="common-al">Wilt u de gepubliceerde documenten behorende bij deze bekendmaking in zien, klik dan <text:a xlink:href="https://edataloket.odnzkg.nl/?q=%7B%22search%22%3A%22OD2025-003020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07</meta:user-defined>
    <meta:user-defined meta:name="DCTERMS.abstract">het verlengen van de termijn van het gebruik van de tijdelijke bedrijfsruimtes tot uiterlijk 5-9-2029</meta:user-defined>
    <dc:language>nl</dc:language>
    <meta:user-defined meta:name="OVERHEIDop.locatietype/OVERHEIDop.gebiedsmarkering">Vlak</meta:user-defined>
    <meta:user-defined meta:name="OVERHEIDop.locatietype/OVERHEIDop.gebiedsmarkering">Punt</meta:user-defined>
    <meta:user-defined meta:name="DC.title">Wijzigen vergunning - Aalsmeerderweg 643, Rijsenhout - Verlengen termijn gebruik tijdelijke bedrijfsruimtes</meta:user-defined>
    <meta:user-defined meta:name="DCTERMS.W3CDTF/DCTERMS.available">2026-01-21</meta:user-defined>
    <meta:user-defined meta:name="DCTERMS.W3CDTF/OVERHEIDop.jaargang">2026</meta:user-defined>
    <meta:user-defined meta:name="OVERHEIDop.publicationIssue">25350</meta:user-defined>
    <meta:user-defined meta:name="OVERHEIDop.GmbID/DC.identifier">gmb-2026-25350</meta:user-defined>
    <meta:user-defined meta:name="OVERHEIDop.versieInformatie"/>
  </office:meta>
</office:document-meta>
</file>