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de woning aan Prijssestraat 1-11 en 1-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1-11 en 1-12, </text:span>het splitsen van de woning *ODR250302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0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de woning aan Prijssestraat 1-11 en 1-12 te Culembo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35</meta:user-defined>
    <meta:user-defined meta:name="OVERHEIDop.GmbID/DC.identifier">gmb-2026-2535</meta:user-defined>
    <meta:user-defined meta:name="OVERHEIDop.versieInformatie"/>
  </office:meta>
</office:document-meta>
</file>