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aliseren van een pakketautomaat,  Zwaluwenburg 41 7423DV Deventer, [Deventer L 656] Deventer L 6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08-07-2026</text:p>
            <text:p text:style-name="common-al">
            <text:span text:style-name="nadrukvet">Locatie:</text:span> Zwaluwenburg 41 7423DV Deventer, [Deventer L 656] Deventer L 656</text:p>
            <text:p text:style-name="common-al">
            <text:span text:style-name="nadrukvet">Zaakomschrijving:</text:span> het realiseren van een pakketautomaat</text:p>
            <text:p text:style-name="common-al">
            <text:span text:style-name="nadrukvet">Zaaknummer:</text:span> Z2026-0000342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42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349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49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49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429</meta:user-defined>
    <meta:user-defined meta:name="DCTERMS.abstract">het realiseren van een pakketautom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realiseren van een pakketautomaat,  Zwaluwenburg 41 7423DV Deventer, [Deventer L 656] Deventer L 656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499</meta:user-defined>
    <meta:user-defined meta:name="OVERHEIDop.GmbID/DC.identifier">gmb-2026-253499</meta:user-defined>
    <meta:user-defined meta:name="OVERHEIDop.versieInformatie"/>
  </office:meta>
</office:document-meta>
</file>