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ardigen van polyurethaan volelastomeren, Bosch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ardigen van polyurethaan volelastomeren, aan de Boschstraat 31 te Brunssum. De aangevraagde activiteit betreft rubberindustrie en kunststofindustrie. </text:p>
            <text:p text:style-name="common-al">Dossiernummer: Z2026-00002536</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milieu belastende) activiteit te starten of te wijzi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common-al">
            <text:span text:style-name="nadrukvet">Informatie</text:span>
          </text:p>
            <text:p text:style-name="common-al">Voor inhoudelijke informatie kunt u zich wenden tot de Omgevingsdienst Zuid-Limburg, telefoon: + 31 43 389 78 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4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vaardigen van polyurethaan volelastomeren, Boschstraat 31, Brunssum</meta:user-defined>
    <meta:user-defined meta:name="DCTERMS.W3CDTF/DCTERMS.available">2026-06-03</meta:user-defined>
    <meta:user-defined meta:name="DCTERMS.W3CDTF/OVERHEIDop.jaargang">2026</meta:user-defined>
    <meta:user-defined meta:name="OVERHEIDop.publicationIssue">253492</meta:user-defined>
    <meta:user-defined meta:name="OVERHEIDop.GmbID/DC.identifier">gmb-2026-253492</meta:user-defined>
    <meta:user-defined meta:name="OVERHEIDop.versieInformatie"/>
  </office:meta>
</office:document-meta>
</file>