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rivaslaan 24, 6904LG Zevenaar, het gebruiken van gemeentegrond in de periode van 27 mei tot 27 juni 2026</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melding ontvangen voor het gebruiken van gemeentegrond in de periode van 27 mei tot 27 juni 2026 nabij Privaslaan 24, 6904LG Zevenaar. De melding is geregistreerd onder zaaknummer Z2026-0000149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4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94</meta:user-defined>
    <dc:language>nl</dc:language>
    <meta:user-defined meta:name="OVERHEIDop.locatietype/OVERHEIDop.gebiedsmarkering">Punt</meta:user-defined>
    <meta:user-defined meta:name="DC.title">Kennisgeving ontvangst melding: nabij Privaslaan 24, 6904LG Zevenaar, het gebruiken van gemeentegrond in de periode van 27 mei tot 27 juni 2026</meta:user-defined>
    <meta:user-defined meta:name="DCTERMS.W3CDTF/DCTERMS.available">2026-05-29</meta:user-defined>
    <meta:user-defined meta:name="DCTERMS.W3CDTF/OVERHEIDop.jaargang">2026</meta:user-defined>
    <meta:user-defined meta:name="OVERHEIDop.publicationIssue">253488</meta:user-defined>
    <meta:user-defined meta:name="OVERHEIDop.GmbID/DC.identifier">gmb-2026-253488</meta:user-defined>
    <meta:user-defined meta:name="OVERHEIDop.versieInformatie"/>
  </office:meta>
</office:document-meta>
</file>