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herontwikkelen agrarisch bedrijf naar een bedrijfsverzamelgebouw en statische opslag aan Boevenheuvel 10 en 10a 5521N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omgevingsplan herontwikkelen agrarisch bedrijf naar een bedrijfsverzamelgebouw en statische opslag aan Boevenheuvel 10 en 10a 5521NL Eersel. Het kenmerk van de gemeente voor deze zaak is 077087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5-2026 16:1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4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758</meta:user-defined>
    <meta:user-defined meta:name="DCTERMS.abstract">afwijken van regels in het omgevingsplan herontwikkelen agrarisch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herontwikkelen agrarisch bedrijf naar een bedrijfsverzamelgebouw en statische opslag aan Boevenheuvel 10 en 10a 5521NL Eersel</meta:user-defined>
    <meta:user-defined meta:name="DCTERMS.W3CDTF/DCTERMS.available">2026-05-29</meta:user-defined>
    <meta:user-defined meta:name="DCTERMS.W3CDTF/OVERHEIDop.jaargang">2026</meta:user-defined>
    <meta:user-defined meta:name="OVERHEIDop.publicationIssue">253487</meta:user-defined>
    <meta:user-defined meta:name="OVERHEIDop.GmbID/DC.identifier">gmb-2026-253487</meta:user-defined>
    <meta:user-defined meta:name="OVERHEIDop.versieInformatie"/>
  </office:meta>
</office:document-meta>
</file>