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Albert Hahnplantsoen 33, 1502 RP Zaandam - wijziging gebruik winkel naar woning op de begane grond en een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586 - wijziging gebruik winkel naar woning op de begane grond en een gevelwijziging -  - op de locatie Albert Hahnplantsoen 33, 1502 RP Zaandam</text:p>
            <text:p text:style-name="common-al">Aanvraag ontvangen: 28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348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8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8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4586</meta:user-defined>
    <dc:language>nl</dc:language>
    <meta:user-defined meta:name="OVERHEIDop.locatietype/OVERHEIDop.gebiedsmarkering">Punt</meta:user-defined>
    <meta:user-defined meta:name="DC.title">Aanvraag omgevingsvergunning - Albert Hahnplantsoen 33, 1502 RP Zaandam - wijziging gebruik winkel naar woning op de begane grond en een gevelwijzigin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486</meta:user-defined>
    <meta:user-defined meta:name="OVERHEIDop.GmbID/DC.identifier">gmb-2026-253486</meta:user-defined>
    <meta:user-defined meta:name="OVERHEIDop.versieInformatie"/>
  </office:meta>
</office:document-meta>
</file>