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tijdelijk inrichten bouwplaats in verband met onderhoudswerk aan Marktplein 7, 8171CJ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tijdelijk inrichten bouwplaats in verband met onderhoudswerk aan Marktplein 7, 8171CJ Vaassen.</text:p>
            <text:p text:style-name="common-al">Datum besluit: 27-05-2026</text:p>
            <text:p text:style-name="common-al">Zaaknummer: 1428144</text:p>
            <text:p text:style-name="common-al">Heeft u vragen of wilt u de stukken inzien?</text:p>
            <text:p text:style-name="common-al">Neem dan gerust contact op met de gemeente Epe. Het telefoonnummer is 14 0578 of stuur een e-mail aan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Voorlopige voorziening vragen?</text:p>
            <text:p text:style-name="common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348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8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8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2821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tijdelijk inrichten bouwplaats in verband met onderhoudswerk aan Marktplein 7, 8171CJ Vaass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484</meta:user-defined>
    <meta:user-defined meta:name="OVERHEIDop.GmbID/DC.identifier">gmb-2026-253484</meta:user-defined>
    <meta:user-defined meta:name="OVERHEIDop.versieInformatie"/>
  </office:meta>
</office:document-meta>
</file>