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ijgebouw met gastenverblijf aan Veldweg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ldweg 24: het vervangen van een bijgebouw met gastenverblijf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bijgebouw met gastenverblijf aan Veldweg 24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48</meta:user-defined>
    <meta:user-defined meta:name="OVERHEIDop.GmbID/DC.identifier">gmb-2026-25348</meta:user-defined>
    <meta:user-defined meta:name="OVERHEIDop.versieInformatie"/>
  </office:meta>
</office:document-meta>
</file>