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Namnam Spot, Langestraat 4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fhaal/bezorgwinkel exploitatievergunning; Langestraat 4, 1811 JG Alkmaar<text:span text:style-name="nadrukvet">; </text:span>Namnam Spot</text:p>
            <text:p text:style-name="common-al">
            
          </text:p>
            <text:p text:style-name="common-al">Datum ontvangst: 04-03-2026</text:p>
            <text:p text:style-name="common-al">Zaaknummer: 0000136343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47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7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7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63434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Namnam Spot, Langestraat 4, 1811 JG Alkm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77</meta:user-defined>
    <meta:user-defined meta:name="OVERHEIDop.GmbID/DC.identifier">gmb-2026-253477</meta:user-defined>
    <meta:user-defined meta:name="OVERHEIDop.versieInformatie"/>
  </office:meta>
</office:document-meta>
</file>