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doorfietsroute, De Griftbrug, Poortstraat - Alexander Numankade te Utrecht, GU-Z2026-004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iftbrug, Poortstraat - Alexander Numankade te Utrecht</text:p>
            <text:p text:style-name="common-al">GU-Z2026-0042671</text:p>
            <text:p text:style-name="common-al">Toelichting: het aanleggen van een doorfietsrou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671</meta:user-defined>
    <meta:user-defined meta:name="DCTERMS.abstract">Toelichting: het aanleggen van een doorfietsroute</meta:user-defined>
    <dc:language>nl</dc:language>
    <meta:user-defined meta:name="OVERHEIDop.locatietype/OVERHEIDop.gebiedsmarkering">Vlak</meta:user-defined>
    <meta:user-defined meta:name="DC.title">Verleende Omgevingsvergunning, het aanleggen van een doorfietsroute, De Griftbrug, Poortstraat - Alexander Numankade te Utrecht, GU-Z2026-0042671</meta:user-defined>
    <meta:user-defined meta:name="OVERHEIDop.datumEindeReactietermijn">2026-07-08</meta:user-defined>
    <meta:user-defined meta:name="OVERHEIDop.terinzageleggingBG">https://jeleefomgeving.nl/inzien/002220647/97ecd843-cb41-4181-a6eb-485a70ac93a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75</meta:user-defined>
    <meta:user-defined meta:name="OVERHEIDop.GmbID/DC.identifier">gmb-2026-253475</meta:user-defined>
    <meta:user-defined meta:name="OVERHEIDop.versieInformatie"/>
  </office:meta>
</office:document-meta>
</file>