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mei 2026</text:p>
            <text:p text:style-name="common-al">Omschrijving: Buitenspeeldag Loseweg</text:p>
            <text:p text:style-name="common-al">Locatie: Loseweg 70, 7315 BG Apeldoorn</text:p>
            <text:p text:style-name="common-al">Zaaknummer: 02006156202</text:p>
            <text:p text:style-name="common-al">Datum evenement: 10 juni 2026</text:p>
            <text:p text:style-name="common-al">Tijdstip evenement: 13:30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47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6202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71</meta:user-defined>
    <meta:user-defined meta:name="OVERHEIDop.GmbID/DC.identifier">gmb-2026-253471</meta:user-defined>
    <meta:user-defined meta:name="OVERHEIDop.versieInformatie"/>
  </office:meta>
</office:document-meta>
</file>