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ohan Jongkindstraat 3A-2 1062C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llen van 2 houtopstanden (waarvan 1 houtopstand in de openbare ruimte) op de locatie ter hoogte van Johan Jongkindstraat 3A-2</text:p>
            <text:p text:style-name="common-al">Besluit: verleend</text:p>
            <text:p text:style-name="common-al">Besluit verzonden op: 22-05-2026</text:p>
            <text:p text:style-name="common-al">Zaakadres: Johan Jongkindstraat 3A-2 1062CK Amsterdam</text:p>
            <text:p text:style-name="common-al">Zaaknummer: Z2026-009507</text:p>
            <text:p text:style-name="common-al">DSO-nummer: 2026030300906</text:p>
            <text:p text:style-name="common-al">
            <text:span text:style-name="nadrukvet">Meer informatie</text:span>
          </text:p>
            <text:p text:style-name="common-al">Het besluit en bijbehorende stukken kunt u per e-mail ontvangen. Stuur een verzoek naar <text:a xlink:href="mailto:vthsdnw@amsterdam.nl?Subject=Dossiernummer Z2026-009507"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2-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46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6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6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507</meta:user-defined>
    <meta:user-defined meta:name="DCTERMS.abstract">het vellen van 2 houtopstanden (waarvan 1 houtopstand in de openbare ruimte) op de locatie ter hoogte van Johan Jongkindstraat 3A-2</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Johan Jongkindstraat 3A-2 1062CK Amsterdam</meta:user-defined>
    <meta:user-defined meta:name="DCTERMS.W3CDTF/DCTERMS.available">2026-05-29</meta:user-defined>
    <meta:user-defined meta:name="DCTERMS.W3CDTF/OVERHEIDop.jaargang">2026</meta:user-defined>
    <meta:user-defined meta:name="OVERHEIDop.publicationIssue">253464</meta:user-defined>
    <meta:user-defined meta:name="OVERHEIDop.GmbID/DC.identifier">gmb-2026-253464</meta:user-defined>
    <meta:user-defined meta:name="OVERHEIDop.versieInformatie"/>
  </office:meta>
</office:document-meta>
</file>