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snoeien van 3 bomen (vlakbij de Trompflat), Trompstraat 19, 9711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snoeien van 3 bomen (vlakbij de Trompflat) aan  Trompstraat 19, 9711 EB Groningen </text:span>
          </text:p>
            <text:p text:style-name="common-al">De gemeente Groningen heeft een omgevingsvergunning geweigerd. De gemeente geeft hiermee geen toestemming voor het snoeien van 3 bomen (vlakbij de Trompflat) aan  Trompstraat 19, 9711 EB Groningen , dossiernummer GRN-00034742.  (verzonden 27-05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7-05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742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snoeien van 3 bomen (vlakbij de Trompflat), Trompstraat 19, 9711 EB Groningen</meta:user-defined>
    <meta:user-defined meta:name="OVERHEIDop.datumEindeReactietermijn">2026-07-09</meta:user-defined>
    <meta:user-defined meta:name="OVERHEIDop.terinzageleggingBG">https://groningen.lokalebekendmakingen.nl/case/1:9822:26590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63</meta:user-defined>
    <meta:user-defined meta:name="OVERHEIDop.GmbID/DC.identifier">gmb-2026-253463</meta:user-defined>
    <meta:user-defined meta:name="OVERHEIDop.versieInformatie"/>
  </office:meta>
</office:document-meta>
</file>