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EN MONUMENT – VICTORIALAAN 15J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Victorialaan 15J Vught, plaatsen van een windwijzer op de woning, Z26-306319.</text:p>
            <text:p text:style-name="common-al"/>
            <text:p text:style-name="common-al">De aanvraag is ontvangen op 27 me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346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EN MONUMENT – VICTORIALAAN 15J VUGH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3462</meta:user-defined>
    <meta:user-defined meta:name="OVERHEIDop.GmbID/DC.identifier">gmb-2026-253462</meta:user-defined>
    <meta:user-defined meta:name="OVERHEIDop.versieInformatie"/>
  </office:meta>
</office:document-meta>
</file>