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Live at the Lake 2026 op 21 en 22 augustus, locatie Noord Aa strand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mei 2026 een aanvraag ontvangen met zaaknummer 2026-071593 voor het evenement Live at the Lake op 21 en 22 augustus 2026 op locatie Noord Aa strand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46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1593</meta:user-defined>
    <meta:user-defined meta:name="DCTERMS.abstract">Live at the Lake 2026</meta:user-defined>
    <dc:language>nl</dc:language>
    <meta:user-defined meta:name="OVERHEIDop.locatietype/OVERHEIDop.gebiedsmarkering">Punt</meta:user-defined>
    <meta:user-defined meta:name="DC.title">Kennisgeving aanvraag Evenementenvergunning voor Live at the Lake 2026 op 21 en 22 augustus, locatie Noord Aa strand te Zoetermeer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60</meta:user-defined>
    <meta:user-defined meta:name="OVERHEIDop.GmbID/DC.identifier">gmb-2026-253460</meta:user-defined>
    <meta:user-defined meta:name="OVERHEIDop.versieInformatie"/>
  </office:meta>
</office:document-meta>
</file>