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, wijzigen gevels, bouwen van een pergola en maken terras, Oranjelaan 10, 3454BT De Meern, GU-Z2026-005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laan 10, 3454BT De Meern</text:p>
            <text:p text:style-name="common-al">GU-Z2026-0052151</text:p>
            <text:p text:style-name="common-al">Toelichting: het intern verbouwen, wijzigen gevels, bouwen van een pergola en maken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151</meta:user-defined>
    <meta:user-defined meta:name="DCTERMS.abstract">Toelichting: het intern verbouwen, wijzigen gevels, bouwen van een pergola en maken terras</meta:user-defined>
    <dc:language>nl</dc:language>
    <meta:user-defined meta:name="OVERHEIDop.locatietype/OVERHEIDop.gebiedsmarkering">Vlak</meta:user-defined>
    <meta:user-defined meta:name="DC.title">Verleende Omgevingsvergunning, het intern verbouwen, wijzigen gevels, bouwen van een pergola en maken terras, Oranjelaan 10, 3454BT De Meern, GU-Z2026-0052151</meta:user-defined>
    <meta:user-defined meta:name="OVERHEIDop.datumEindeReactietermijn">2026-07-08</meta:user-defined>
    <meta:user-defined meta:name="OVERHEIDop.terinzageleggingBG">https://jeleefomgeving.nl/inzien/002220647/dc2ebff0-76ef-4892-90df-037b60bf16e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55</meta:user-defined>
    <meta:user-defined meta:name="OVERHEIDop.GmbID/DC.identifier">gmb-2026-253455</meta:user-defined>
    <meta:user-defined meta:name="OVERHEIDop.versieInformatie"/>
  </office:meta>
</office:document-meta>
</file>