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5*"/>
    </style:style>
    <style:style style:family="table-column" style:parent-style-name="colspec" style:name="id1-3-2-2-1-5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3.4 komt als volgt te luiden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Energieloket Zakelijk Maatschappelijk vastgoed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Energieloket – verduurzaming zakelijk en maatschappelijk vastgoed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Verduurzaming zakelijk en maatschappelijk vastgoed in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Paragraaf 3.10 komt te luid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Verduurzamingsmaatregelen MKB-ondernem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- subsidie energievouchers verduurzamingsmaatregelen voor MKB-ondernemingen in de gemeente Utrecht 202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Kleine en micro ondernemingen stimuleren om te investeren in structurele energiebesparende maatregelen en daarmee bij te dragen aan de energiebesparingsopgave en reductie van CO2 uitstoo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80 </text:p>
                    <text:p text:style-name="table_al">Het subsidieplafond betreft een totaalplafond over de jaren 2026 en 2027. Uitgegeven subsidies in 2026 worden in mindering gebracht op het subsidieplafond 2027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6 mei 2026.</text:span></text:p>
            <text:p><text:span text:style-name="functie">De burgemeester </text:span></text:p>
            <text:p><text:span text:style-name="functie">Sharon A.M. Dijksma</text:span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6-03-21</meta:user-defined>
    <meta:user-defined meta:name="DCTERMS.abstract">Subsidiestaat 2026 gemeente Utrecht </meta:user-defined>
    <meta:user-defined meta:name="DCTERMS.alternative">Subsidiestaat 2026 gemeente Utrecht </meta:user-defined>
    <dc:language>nl</dc:language>
    <meta:user-defined meta:name="OVERHEIDop.locatietype/OVERHEIDop.gebiedsmarkering">Gemeente</meta:user-defined>
    <meta:user-defined meta:name="DC.title">Subsidiestaat 2026 gemeente Ut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54</meta:user-defined>
    <meta:user-defined meta:name="OVERHEIDop.betreftRegeling">CVDR759802_4</meta:user-defined>
    <meta:user-defined meta:name="OVERHEIDop.GmbID/DC.identifier">gmb-2026-253454</meta:user-defined>
    <meta:user-defined meta:name="xs:date/OVERHEIDop.startdatum">2026-06-01</meta:user-defined>
    <meta:user-defined meta:name="OVERHEIDop.versieInformatie"/>
  </office:meta>
</office:document-meta>
</file>