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7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list text:style-name="id1-3-2-2-1-2">
              <text:list-item text:style-override="id1-3-2-2-1-2-1">
                <text:number>A.</text:number>
                <text:p text:style-name="al">Paragraaf 3.8 komt te luiden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Verduurzamingsmaatregelen MKB-ondernem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- subsidie energievouchers verduurzamingsmaatregelen voor MKB-ondernemingen in de gemeente Utrecht 202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Kleine en micro ondernemingen stimuleren om te investeren in structurele energiebesparende maatregelen en daarmee bij te dragen aan de energiebesparingsopgave en reductie van CO2 uitstoo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plafond (budget x €1.000)</text:span>
                    </text:p>
                  </table:table-cell>
                  <table:table-cell table:style-name="entry" table:number-rows-spanned="1" table:number-columns-spanned="1">
                    <text:p text:style-name="table_al">180 </text:p>
                    <text:p text:style-name="table_al">Het subsidieplafond betreft een totaalplafond over de jaren 2026 en 2027.  Uitgegeven subsidies in 2026 worden in mindering gebracht op het subsidieplafond 2027.</text:p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26 mei 2026.</text:span></text:p>
            <text:p><text:span text:style-name="functie">De burgemeester           </text:span></text:p>
            <text:p><text:span text:style-name="functie">Sharon A.M. Dijksma</text:span></text:p>
            <text:p><text:span text:style-name="functie">De secretaris,                               </text:span></text:p>
            <text:p><text:span text:style-name="functie">Michiel J. Ruis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345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5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5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0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Bestuur | Organisatie en beleid</meta:user-defined>
    <meta:user-defined meta:name="DC.source">artikel 156, eerste lid, van de Gemeentewet]|[1.0:c:BWBR0005416&amp;artikel=156&amp;lid=1&amp;g=2026-01-01</meta:user-defined>
    <dc:language>nl</dc:language>
    <meta:user-defined meta:name="OVERHEIDop.locatietype/OVERHEIDop.gebiedsmarkering">Gemeente</meta:user-defined>
    <meta:user-defined meta:name="DC.title">Subsidiestaat 2027 gemeente Utrech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453</meta:user-defined>
    <meta:user-defined meta:name="OVERHEIDop.betreftRegeling">CVDR756239_5</meta:user-defined>
    <meta:user-defined meta:name="OVERHEIDop.GmbID/DC.identifier">gmb-2026-253453</meta:user-defined>
    <meta:user-defined meta:name="xs:date/OVERHEIDop.startdatum">2026-06-01</meta:user-defined>
    <meta:user-defined meta:name="OVERHEIDop.versieInformatie"/>
  </office:meta>
</office:document-meta>
</file>