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alerveenstraat 1 A, 2545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18294, Het uitvoeren van wegwerkzaamheden van 27-04-2026 t/m 29-05-2026, ter hoogte van locatie Dalerveenstraat 1 op de locatie Dalerveenstraat 1 A, 2545 NA 's-Gravenhage </text:p>
            <text:p text:style-name="common-al">
            
          </text:p>
            <text:p text:style-name="common-al">Ons kenmerk: VTH2026-53011</text:p>
            <text:p text:style-name="common-al">
            
          </text:p>
            <text:p text:style-name="common-al">Categorie: Instemmingsbesluit: Telecom</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Dalerveenstraat 1 A, 2545 NA 's-Gravenhage</text:p>
            <text:p text:style-name="common-al">
            
          </text:p>
            <text:p text:style-name="common-al">
            <text:span text:style-name="nadrukvet">
              <text:span text:style-name="nadrukcur">Datum bekendmaking besluit:</text:span>
            </text:span>
          </text:p>
            <text:p text:style-name="common-al">26-05-2026</text:p>
            <text:p text:style-name="common-al">
            
          </text:p>
            <text:p text:style-name="common-al">Geachte [geanonimiseerd],</text:p>
            <text:p text:style-name="common-al">
            
          </text:p>
            <text:p text:style-name="common-al">Op 2 april 2026 hebben wij uw aanvraag ontvangen. U vraagt toestemming voor het aanleggen/vervangen/ruimen/omleggen van telecom kabels op de locatie Dalerveenstraat ter hoogte van huisnummer 1 in Den Haag voor de periode van 26 mei 2026 tot en met 3 juli 2026 met projectnummer wow-618294</text:p>
            <text:p text:style-name="common-al"/>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vervangen/ruimen/omleggen van telecom kabels.</text:p>
            <text:p text:style-name="common-al">•	Locatie: Dalerveenstraat 1A.  </text:p>
            <text:p text:style-name="common-al">•	Geldig van: 26 mei 2026 tot en met 3 jul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 </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26 mei 2026 voor advies voorgelegd aan onderstaande partijen.</text:p>
            <text:p text:style-name="common-al">
            
          </text:p>
            <text:p text:style-name="common-al">Advies wegbeheerder van het stadsdeel Escamp</text:p>
            <text:p text:style-name="common-al">In het advies van 26 me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4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011</meta:user-defined>
    <meta:user-defined meta:name="DCTERMS.abstract">wow-618294, Het uitvoeren van wegwerkzaamheden van 27-04-2026 t/m 29-05-2026, ter hoogte van locatie Dalerveenstraat 1</meta:user-defined>
    <dc:language>nl</dc:language>
    <meta:user-defined meta:name="OVERHEIDop.locatietype/OVERHEIDop.gebiedsmarkering">Punt</meta:user-defined>
    <meta:user-defined meta:name="DC.title">APV Vergunning - Besluiten, Dalerveenstraat 1 A, 2545 NA 's-Gravenhage</meta:user-defined>
    <meta:user-defined meta:name="OVERHEIDop.datumEindeReactietermijn">2026-07-09</meta:user-defined>
    <meta:user-defined meta:name="OVERHEIDop.terinzageleggingBG">https://www.digitale-inzage.nl/Den%20Haag/dossier/uI_aiU243UqAcmW-CBTc5w</meta:user-defined>
    <meta:user-defined meta:name="DCTERMS.W3CDTF/DCTERMS.available">2026-05-29</meta:user-defined>
    <meta:user-defined meta:name="DCTERMS.W3CDTF/OVERHEIDop.jaargang">2026</meta:user-defined>
    <meta:user-defined meta:name="OVERHEIDop.publicationIssue">253451</meta:user-defined>
    <meta:user-defined meta:name="OVERHEIDop.GmbID/DC.identifier">gmb-2026-253451</meta:user-defined>
    <meta:user-defined meta:name="OVERHEIDop.versieInformatie"/>
  </office:meta>
</office:document-meta>
</file>