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aan een tijdelijke wijziging van de bestemming aan Baarnsche dijk 8 3741L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tijdelijk wijzigen van de bestemming aan Baarnsche dijk 8 3741LR Baarn. Kenmerk 1458575 en datum verlengingsbesluit 27-05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4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575</meta:user-defined>
    <meta:user-defined meta:name="DCTERMS.abstract">aanvragen bestemming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aan een tijdelijke wijziging van de bestemming aan Baarnsche dijk 8 3741LR Baar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47</meta:user-defined>
    <meta:user-defined meta:name="OVERHEIDop.GmbID/DC.identifier">gmb-2026-253447</meta:user-defined>
    <meta:user-defined meta:name="OVERHEIDop.versieInformatie"/>
  </office:meta>
</office:document-meta>
</file>