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op de voor- en achterzijde van de woning Brugweg 97, 2741KW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Omgevingsdienst Midden-Holland (ODMH) namens gemeente Waddinxveen besloten om de beslistermijn van de aanvraag met kenmerk 2026-00008977 voor het plaatsen van een dakopbouw op de voor- en achterzijde van de woning op de locatie Brugweg 97, 2741KW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344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9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op de voor- en achterzijde van de woning Brugweg 97, 2741KW Waddinxv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45</meta:user-defined>
    <meta:user-defined meta:name="OVERHEIDop.GmbID/DC.identifier">gmb-2026-253445</meta:user-defined>
    <meta:user-defined meta:name="OVERHEIDop.versieInformatie"/>
  </office:meta>
</office:document-meta>
</file>