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een milieubelastende activiteit aan de Roessinkweg 2, 7255PC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mei 2026 een melding omgevingswet ontvangen. De melding gaat over het wijzigen van een milieubelastende activiteit aan de Roessinkweg 2, 7255PC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6MA139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344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wijzigen van een milieubelastende activiteit aan de Roessinkweg 2, 7255PC Hengelo (Gld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42</meta:user-defined>
    <meta:user-defined meta:name="OVERHEIDop.GmbID/DC.identifier">gmb-2026-253442</meta:user-defined>
    <meta:user-defined meta:name="OVERHEIDop.versieInformatie"/>
  </office:meta>
</office:document-meta>
</file>