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schenken van zwak-alcoholhoudende drank tijdens de doorkomst van de Nijmeegse Vierdaagse op 21 juli 2026. De volgende ontheffing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6-00991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4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91</meta:user-defined>
    <meta:user-defined meta:name="DCTERMS.abstract">Betreft: het schenken van alcohol tijdens de vierdaagse op 21 juli 2026 op locatie Dorpsstraat 23, 6661EE Elst, vergunning verleend op 27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23, 6661EE El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41</meta:user-defined>
    <meta:user-defined meta:name="OVERHEIDop.GmbID/DC.identifier">gmb-2026-253441</meta:user-defined>
    <meta:user-defined meta:name="OVERHEIDop.versieInformatie"/>
  </office:meta>
</office:document-meta>
</file>