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p perceel E 818, achter Graafland 36A, Groot-Ammers, zaaknummer OMG-2026-0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87-28-00001</text:p>
            <text:p text:style-name="common-al">Voor het: aanleggen van een paardenbak</text:p>
            <text:p text:style-name="common-al"/>
            <text:p text:style-name="common-al">
            <text:span text:style-name="nadrukvet">Locatie: op perceel E 818, achter Graafland 36A, Groot-Ammers</text:span>
          </text:p>
            <text:p text:style-name="common-al">Datum ontvangst: 24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4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87</meta:user-defined>
    <meta:user-defined meta:name="DCTERMS.abstract">Gemeente - aanvr. beschikking behandelen - aanleggen van een paardenbak - Graafland 36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op perceel E 818, achter Graafland 36A, Groot-Ammers, zaaknummer OMG-2026-0887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39</meta:user-defined>
    <meta:user-defined meta:name="OVERHEIDop.GmbID/DC.identifier">gmb-2026-253439</meta:user-defined>
    <meta:user-defined meta:name="OVERHEIDop.versieInformatie"/>
  </office:meta>
</office:document-meta>
</file>