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iddenweg 77b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aanvraag ontvangen voor een Omgevingsvergunning op het adres Middenweg 77b, 1462HD Middenbeemster. De aanvraag is geregistreerd onder zaaknummer Z2026-0000217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schuur met op de eerste verdieping een ondergeschikt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4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8</meta:user-defined>
    <meta:user-defined meta:name="DCTERMS.abstract">Betreft: aanvraag op locatie Middenweg 77b, 1462HD Middenbeemster</meta:user-defined>
    <dc:language>nl</dc:language>
    <meta:user-defined meta:name="OVERHEIDop.locatietype/OVERHEIDop.gebiedsmarkering">Vlak</meta:user-defined>
    <meta:user-defined meta:name="DC.title">Aanvraag vergunning voor het project nieuwbouw bijgebouw, Middenweg 77b, 1462HD Middenbeemst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38</meta:user-defined>
    <meta:user-defined meta:name="OVERHEIDop.GmbID/DC.identifier">gmb-2026-253438</meta:user-defined>
    <meta:user-defined meta:name="OVERHEIDop.versieInformatie"/>
  </office:meta>
</office:document-meta>
</file>