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kapel aan de voorkant van de woning, Bollenhofsestraat 103, 3572VL Utrecht, GU-Z2026-0047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03, 3572VL Utrecht</text:p>
            <text:p text:style-name="common-al">GU-Z2026-0047023</text:p>
            <text:p text:style-name="common-al">Toelichting: het bouwen van een dakkapel aan de voo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02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Geweigerde Omgevingsvergunning, het bouwen van een dakkapel aan de voorkant van de woning, Bollenhofsestraat 103, 3572VL Utrecht, GU-Z2026-0047023</meta:user-defined>
    <meta:user-defined meta:name="OVERHEIDop.datumEindeReactietermijn">2026-07-08</meta:user-defined>
    <meta:user-defined meta:name="OVERHEIDop.terinzageleggingBG">https://jeleefomgeving.nl/inzien/002220647/829461e9-a170-4a27-a615-b97a56d5961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37</meta:user-defined>
    <meta:user-defined meta:name="OVERHEIDop.GmbID/DC.identifier">gmb-2026-253437</meta:user-defined>
    <meta:user-defined meta:name="OVERHEIDop.versieInformatie"/>
  </office:meta>
</office:document-meta>
</file>