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adkamerraam aan de voorgevel, Van Rijswijckschans 36, 2728HG te Zoetermeer op 1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6 is een aanvraag Omgevingsvergunning ontvangen voor het plaatsen van een badkamerraam aan de voorgevel op locatie Van Rijswijckschans 36, 2728HG te Zoetermeer. De aanvraag is geregistreerd onder zaaknummer 2026-0685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43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8512</meta:user-defined>
    <meta:user-defined meta:name="DCTERMS.abstract">het plaatsen van een badkamerraam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badkamerraam aan de voorgevel, Van Rijswijckschans 36, 2728HG te Zoetermeer op 18-05-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36</meta:user-defined>
    <meta:user-defined meta:name="OVERHEIDop.GmbID/DC.identifier">gmb-2026-253436</meta:user-defined>
    <meta:user-defined meta:name="OVERHEIDop.versieInformatie"/>
  </office:meta>
</office:document-meta>
</file>