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OP.02585.02.34 A12 Lunetten-Veenendaal UT158100095</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Bunnik een melding ontvangen voor een activiteit op de locatie:COP.02585.02.34 A12 Lunetten-Veenendaal UT158100095</text:p>
            <text:p text:style-name="common-al">De melding is bij de Omgevingsdienst Utrecht geregistreerd onder zaaknummer Z/26/2039852.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34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52</meta:user-defined>
    <meta:user-defined meta:name="DCTERMS.abstract">Melding Graven in bodem &gt; I COP.02585.02.34 A12 Lunetten - Veenendaal</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COP.02585.02.34 A12 Lunetten-Veenendaal UT158100095</meta:user-defined>
    <meta:user-defined meta:name="DCTERMS.W3CDTF/DCTERMS.available">2026-05-29</meta:user-defined>
    <meta:user-defined meta:name="DCTERMS.W3CDTF/OVERHEIDop.jaargang">2026</meta:user-defined>
    <meta:user-defined meta:name="OVERHEIDop.publicationIssue">253431</meta:user-defined>
    <meta:user-defined meta:name="OVERHEIDop.GmbID/DC.identifier">gmb-2026-253431</meta:user-defined>
    <meta:user-defined meta:name="OVERHEIDop.versieInformatie"/>
  </office:meta>
</office:document-meta>
</file>