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. de Koostraat 4 106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Besluit: verleend</text:p>
            <text:p text:style-name="common-al">Besluit verzonden op: 15-01-2026</text:p>
            <text:p text:style-name="common-al">Zaakadres: J. de Koostraat 4 1068KP Amsterdam</text:p>
            <text:p text:style-name="common-al">Zaaknummer: Z2025-044230</text:p>
            <text:p text:style-name="common-al">DSO-nummer: 202510140177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4423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30</meta:user-defined>
    <meta:user-defined meta:name="DCTERMS.abstract">kappen van ee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J. de Koostraat 4 1068KP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43</meta:user-defined>
    <meta:user-defined meta:name="OVERHEIDop.GmbID/DC.identifier">gmb-2026-25343</meta:user-defined>
    <meta:user-defined meta:name="OVERHEIDop.versieInformatie"/>
  </office:meta>
</office:document-meta>
</file>