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 Omgeving strand Zandvoort, 0473-2026-0000964, een filmopname voor het Perfecte Plaatje, op 28-05-2026 10:00 t/m 18:00 uur,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34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964</meta:user-defined>
    <meta:user-defined meta:name="DCTERMS.abstract">een filmopname voor het Perfecte Plaatje </meta:user-defined>
    <dc:language>nl</dc:language>
    <meta:user-defined meta:name="OVERHEIDop.locatietype/OVERHEIDop.gebiedsmarkering">Punt</meta:user-defined>
    <meta:user-defined meta:name="DC.title">Gemeente Zandvoort, ontheffing , Omgeving strand Zandvoort, 0473-2026-0000964, een filmopname voor het Perfecte Plaatje, op 28-05-2026 10:00 t/m 18:00 uur, verzonden 27-05-2026</meta:user-defined>
    <meta:user-defined meta:name="DCTERMS.W3CDTF/DCTERMS.available">2026-05-29</meta:user-defined>
    <meta:user-defined meta:name="DCTERMS.W3CDTF/OVERHEIDop.jaargang">2026</meta:user-defined>
    <meta:user-defined meta:name="OVERHEIDop.publicationIssue">253423</meta:user-defined>
    <meta:user-defined meta:name="OVERHEIDop.GmbID/DC.identifier">gmb-2026-253423</meta:user-defined>
    <meta:user-defined meta:name="OVERHEIDop.versieInformatie"/>
  </office:meta>
</office:document-meta>
</file>