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procedure voor Oosterduinweg 236, 2111XK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ëindiging procedure voor Oosterduinweg 236, 2111XK Aerdenhout.</text:p>
            <text:p text:style-name="common-al">Wij hebben we een verzoek ontvangen om de procedure voor de aanvraag omgevingsvergunning van 10 januari 2026 te beëindigen. Deze omgevingsvergunning is aangevraagd voor het isoleren van het dak (buitenkant).</text:p>
            <text:p text:style-name="common-al">De procedure voor Oosterduinweg 236, 2111XK Aerdenhout hebben wij op verzoek beëindigd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34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19</meta:user-defined>
    <meta:user-defined meta:name="DCTERMS.abstract">Betreft: Verzoek ingetrokken op locatie Oosterduinweg 236, 2111XK Aerdenhout voor het isoleren van het dak (buitenkant)</meta:user-defined>
    <dc:language>nl</dc:language>
    <meta:user-defined meta:name="OVERHEIDop.locatietype/OVERHEIDop.gebiedsmarkering">Vlak</meta:user-defined>
    <meta:user-defined meta:name="DC.title">Beëindiging procedure voor Oosterduinweg 236, 2111XK Aerdenhou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342</meta:user-defined>
    <meta:user-defined meta:name="OVERHEIDop.GmbID/DC.identifier">gmb-2026-25342</meta:user-defined>
    <meta:user-defined meta:name="OVERHEIDop.versieInformatie"/>
  </office:meta>
</office:document-meta>
</file>