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Rijshoutweg 14, 1505 HL Zaandam - het tijdelijk plaatsen van een overkappingen en verplaat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6053901 - het tijdelijk plaatsen van een overkappingen en verplaatsen - van diverse contaieners - op de locatie Rijshoutweg 14, 1505 HL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  <text:list-item text:style-override="id1-3-2-1-1-6-3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27-05-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341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1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3901</meta:user-defined>
    <dc:language>nl</dc:language>
    <meta:user-defined meta:name="DC.title">Besluit op aanvraag omgevingsvergunning met BOPA - Rijshoutweg 14, 1505 HL Zaandam - het tijdelijk plaatsen van een overkappingen en verplaatsen</meta:user-defined>
    <meta:user-defined meta:name="OVERHEIDop.locatietype/OVERHEIDop.gebiedsmarkering">GeometrieRef</meta:user-defined>
    <meta:user-defined meta:name="DCTERMS.W3CDTF/DCTERMS.available">2026-06-01</meta:user-defined>
    <meta:user-defined meta:name="DCTERMS.W3CDTF/OVERHEIDop.jaargang">2026</meta:user-defined>
    <meta:user-defined meta:name="OVERHEIDop.externeBijlage">afwijkvergunning|exb-2026-18732</meta:user-defined>
    <meta:user-defined meta:name="OVERHEIDop.publicationIssue">253416</meta:user-defined>
    <meta:user-defined meta:name="OVERHEIDop.GmbID/DC.identifier">gmb-2026-253416</meta:user-defined>
    <meta:user-defined meta:name="OVERHEIDop.versieInformatie"/>
  </office:meta>
</office:document-meta>
</file>