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9a in Buren</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vergunning verleend. De gemeente geeft hiermee toestemming voor het wijzigen van de dieraantallen en het bijbouwen van een nieuwe schuur aan de Hennisdijk 9a in Buren. Zaaknummer ODR2516435</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van verzending is 18 mei 2026)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linkprotect.cudasvc.com/url?a=http%3a%2f%2fwww.buren.nl%2f&amp;c=E,1,5n5BiddMChybtqwqUrN3iap8ZVHVTofTIrK7MWXTmUzzHbhAFUBBO8444myupSoeSkFNOPr0tyFudo1Z58rYjMAlcv9jbRtb4XYyav3J9CvElm81Ohi-vA,,&amp;typo=1"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s://linkprotect.cudasvc.com/url?a=http%3a%2f%2fwww.rechtspraak.nl%2f&amp;c=E,1,jJTniXDR_Kx0JVPUJroa4knfSr0WJvq3IO62mKKXijEckpJSo4a1EBUhGv-R_yCab_AnjIdJ-9jBtApQMIeAkcmtF_-uHYDBnHtLqHNDQ8h8&amp;typo=1" xlink:type="simple">www.rechtspraak.nl</text:a> raadplegen of de rechtbank bellen.</text:p>
            <text:p text:style-name="common-al">Voor meer informatie over bezwaar en voorlopige voorziening kunt u kijken op <text:a xlink:href="https://linkprotect.cudasvc.com/url?a=http%3a%2f%2fwww.buren.nl%2f&amp;c=E,1,Fr7ROLNiQJUqDsOPnx5g4h-ld05MyGbhyQXbnzY1wAyPC97K0pI2rFlw2DxJ4X0KyEUjYchyPBB_DToFX8k3n5Q20Lpv3KBXCYFxip94uxFnVw,,&amp;typo=1"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34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516435</meta:user-defined>
    <dc:language>nl</dc:language>
    <meta:user-defined meta:name="OVERHEIDop.locatietype/OVERHEIDop.gebiedsmarkering">Adres</meta:user-defined>
    <meta:user-defined meta:name="DC.title">Omgevingsvergunning verleend, Hennisdijk 9a in Buren</meta:user-defined>
    <meta:user-defined meta:name="DCTERMS.W3CDTF/DCTERMS.available">2026-05-29</meta:user-defined>
    <meta:user-defined meta:name="DCTERMS.W3CDTF/OVERHEIDop.jaargang">2026</meta:user-defined>
    <meta:user-defined meta:name="OVERHEIDop.publicationIssue">253413</meta:user-defined>
    <meta:user-defined meta:name="OVERHEIDop.GmbID/DC.identifier">gmb-2026-253413</meta:user-defined>
    <meta:user-defined meta:name="OVERHEIDop.versieInformatie"/>
  </office:meta>
</office:document-meta>
</file>