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 van een tijdelijke uitrit (max. 5 jaar) Middelweg nabij 34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heeft de Omgevingsdienst Midden-Holland (ODMH) namens gemeente Zuidplas besloten om de beslistermijn van de aanvraag met kenmerk 2025-00024678 voor het aanleg van een tijdelijke uitrit (max. 5 jaar) op de locatie Middelweg nabij 34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534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467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 van een tijdelijke uitrit (max. 5 jaar) Middelweg nabij 34 in Moerkapell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41</meta:user-defined>
    <meta:user-defined meta:name="OVERHEIDop.GmbID/DC.identifier">gmb-2026-25341</meta:user-defined>
    <meta:user-defined meta:name="OVERHEIDop.versieInformatie"/>
  </office:meta>
</office:document-meta>
</file>