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5-2026 hebben wij een vergunning verleend voor het houden van een evenement (Houtdorp Markelo op 12, 13 en 14 augustus 2026) op het adres Potdijk 9(weiland)7475SL Markelo. Deze vergunning staat ingeschreven onder zaaknummer 00001087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340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0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0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7236</meta:user-defined>
    <meta:user-defined meta:name="DCTERMS.abstract">het houden van een evenement (Houtdorp  Markelo op 12, 13 en 14 augustus 2026)</meta:user-defined>
    <dc:language>nl</dc:language>
    <meta:user-defined meta:name="OVERHEIDop.locatietype/OVERHEIDop.gebiedsmarkering">Punt</meta:user-defined>
    <meta:user-defined meta:name="DC.title">Op 27-05-2026 hebben wij een vergunning verleend voor het houden van een evenement (Houtdorp Markelo op 12, 13 en 14 augustus 2026) op het adres Potdijk 9(weiland)7475SL Markelo. Deze vergunning staat ingeschreven onder zaaknummer 00001087236.</meta:user-defined>
    <meta:user-defined meta:name="DCTERMS.W3CDTF/DCTERMS.available">2026-05-29</meta:user-defined>
    <meta:user-defined meta:name="DCTERMS.W3CDTF/OVERHEIDop.jaargang">2026</meta:user-defined>
    <meta:user-defined meta:name="OVERHEIDop.publicationIssue">253408</meta:user-defined>
    <meta:user-defined meta:name="OVERHEIDop.GmbID/DC.identifier">gmb-2026-253408</meta:user-defined>
    <meta:user-defined meta:name="OVERHEIDop.versieInformatie"/>
  </office:meta>
</office:document-meta>
</file>