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opschuiven van een schuifpui naar de achtergevel van de woning, Klifrakplantsoen 112, 3544RB Utrecht, GU-Z2025-0041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ifrakplantsoen 112, 3544RB Utrecht</text:p>
            <text:p text:style-name="common-al">GU-Z2025-0041195</text:p>
            <text:p text:style-name="common-al">Toelichting: het opschuiven van een schuifpui naar de achtergevel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340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0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195</meta:user-defined>
    <meta:user-defined meta:name="DCTERMS.abstract">Toelichting: het opschuiven van een schuifpui naar de achtergevel van de woning</meta:user-defined>
    <dc:language>nl</dc:language>
    <meta:user-defined meta:name="OVERHEIDop.locatietype/OVERHEIDop.gebiedsmarkering">Vlak</meta:user-defined>
    <meta:user-defined meta:name="DC.title">Geweigerde Omgevingsvergunning, het opschuiven van een schuifpui naar de achtergevel van de woning, Klifrakplantsoen 112, 3544RB Utrecht, GU-Z2025-0041195</meta:user-defined>
    <meta:user-defined meta:name="OVERHEIDop.datumEindeReactietermijn">2026-07-08</meta:user-defined>
    <meta:user-defined meta:name="OVERHEIDop.terinzageleggingBG">https://jeleefomgeving.nl/inzien/002220647/505c0149-ddbd-4939-a6bc-7f9254783af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07</meta:user-defined>
    <meta:user-defined meta:name="OVERHEIDop.GmbID/DC.identifier">gmb-2026-253407</meta:user-defined>
    <meta:user-defined meta:name="OVERHEIDop.versieInformatie"/>
  </office:meta>
</office:document-meta>
</file>