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estzanerdijk 120 B, 1507 AL Zaandam - het tijdelijk bewonen van het bijgebouw voor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1473 - het tijdelijk bewonen van het bijgebouw voor 3 jaar - - op de locatie Westzanerdijk 120 B, 1507 AL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4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473</meta:user-defined>
    <dc:language>nl</dc:language>
    <meta:user-defined meta:name="DC.title">Buitenplanse Omgevingsplanactiviteit Regulier - Westzanerdijk 120 B, 1507 AL Zaandam - het tijdelijk bewonen van het bijgebouw voor 3 jaar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31</meta:user-defined>
    <meta:user-defined meta:name="OVERHEIDop.publicationIssue">253406</meta:user-defined>
    <meta:user-defined meta:name="OVERHEIDop.GmbID/DC.identifier">gmb-2026-253406</meta:user-defined>
    <meta:user-defined meta:name="OVERHEIDop.versieInformatie"/>
  </office:meta>
</office:document-meta>
</file>